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Appelaarsedijk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februari 2020 met registratienummer 0652262288 voor het aanleggen van een laagspanningskabel kruisend met en parallel in de regionale waterkering B102 vanaf het station nabij Steiledijk 2 te Fijnaart naar een vergunningplichtige nieuw te plaatsen OVL-kast in waterstaatswerk en profiel van vrij ruimte van de regionale waterkering B102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0236.31 403891.03</meta:user-defined>
    <meta:user-defined meta:name="DC.title">Aanvraag watervergunning voor het verrichten van waterhuishoudkundige werkzaamheden ter hoogte van Appelaarsedijk te Fijnaart.</meta:user-defined>
    <meta:user-defined meta:name="OVERHEID.PostcodeHuisnummer/OVERHEIDop.postcodeHuisnummer">4793RK 2</meta:user-defined>
    <meta:user-defined meta:name="OVERHEIDop.straatnaam">Steiledijk</meta:user-defined>
    <meta:user-defined meta:name="OVERHEIDop.woonplaats">Fijnaa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43</meta:user-defined>
    <meta:user-defined meta:name="OVERHEIDop.WsbID/DC.identifier">wsb-2020-1443</meta:user-defined>
    <meta:user-defined meta:name="OVERHEIDop.versieInformatie"/>
  </office:meta>
</office:document-meta>
</file>