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0776 verleende vergunning voor het jaarlijks seizoensgebonden opbouwen, behouden en afbreken van 14 strandhuizen binnen de primaire waterkering bij Zeeweg 174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2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jaarlijks seizoensgebonden opbouwen, behouden en afbreken van 14 strandhuizen binnen de primaire waterkering bij Zeeweg 174 in Castricum</meta:user-defined>
    <dc:language>nl</dc:language>
    <meta:user-defined meta:name="OVERHEID.EPSG28992/DC.spatial">102013.508 507786.996</meta:user-defined>
    <meta:user-defined meta:name="DC.title">20.0950776 verleende vergunning voor het jaarlijks seizoensgebonden opbouwen, behouden en afbreken van 14 strandhuizen binnen de primaire waterkering bij Zeeweg 174 in Castricum</meta:user-defined>
    <meta:user-defined meta:name="OVERHEIDop.straatnaam">Zeeweg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29</meta:user-defined>
    <meta:user-defined meta:name="OVERHEIDop.WsbID/DC.identifier">wsb-2020-14429</meta:user-defined>
    <meta:user-defined meta:name="OVERHEIDop.versieInformatie"/>
  </office:meta>
</office:document-meta>
</file>