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Westelijke Randweg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68193 ingevolge de Keur waterschap Brabantse Delta 2015 bekend gemaakt op 17 december 2020 voor het wijzigen van besluit 327100 in verband met het toevoegen van bijzonder voorschriften (9.17) ten behoeve van het aanleggen van nieuwe transportleidingen door middel van een gestuurde boring kruisend met de primaire waterkering P21 en niet haaks kruisend met een a-water ter hoogte van de Westelijke Randweg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2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2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2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7485.79 410140.75</meta:user-defined>
    <meta:user-defined meta:name="DC.title">Wijzigen watervergunning van waterschap Brabantse Delta voor waterhuishoudkundige werkzaamheden ter hoogte van de Westelijke Randweg te Klundert.</meta:user-defined>
    <meta:user-defined meta:name="OVERHEID.PostcodeHuisnummer/OVERHEIDop.postcodeHuisnummer">4791RS 1</meta:user-defined>
    <meta:user-defined meta:name="OVERHEIDop.straatnaam">Westelijke Randweg</meta:user-defined>
    <meta:user-defined meta:name="OVERHEIDop.woonplaats">Klundert</meta:user-defined>
    <meta:user-defined meta:name="DCTERMS.W3CDTF/DCTERMS.available">2020-12-22</meta:user-defined>
    <meta:user-defined meta:name="DCTERMS.W3CDTF/OVERHEIDop.jaargang">2020</meta:user-defined>
    <meta:user-defined meta:name="OVERHEIDop.externeBijlage">Besluit 368193|exb-2020-69971</meta:user-defined>
    <meta:user-defined meta:name="OVERHEIDop.publicationIssue">14428</meta:user-defined>
    <meta:user-defined meta:name="OVERHEIDop.WsbID/DC.identifier">wsb-2020-14428</meta:user-defined>
    <meta:user-defined meta:name="OVERHEIDop.versieInformatie"/>
  </office:meta>
</office:document-meta>
</file>