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741 verleende vergunning voor het plaatsen van een steiger bij Thalassa 1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2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2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Thalassa 15 in Wormerveer</meta:user-defined>
    <dc:language>nl</dc:language>
    <meta:user-defined meta:name="OVERHEID.EPSG28992/DC.spatial">114586.502 502351.576</meta:user-defined>
    <meta:user-defined meta:name="DC.title">20.0950741 verleende vergunning voor het plaatsen van een steiger bij Thalassa 15 in Wormerveer</meta:user-defined>
    <meta:user-defined meta:name="OVERHEID.PostcodeHuisnummer/OVERHEIDop.postcodeHuisnummer">1521NX 15</meta:user-defined>
    <meta:user-defined meta:name="OVERHEIDop.straatnaam">Thalassa</meta:user-defined>
    <meta:user-defined meta:name="OVERHEIDop.woonplaats">Wormerve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27</meta:user-defined>
    <meta:user-defined meta:name="OVERHEIDop.WsbID/DC.identifier">wsb-2020-14427</meta:user-defined>
    <meta:user-defined meta:name="OVERHEIDop.versieInformatie"/>
  </office:meta>
</office:document-meta>
</file>