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12645 dempen en graven van waterpartijen op het terrein van Waadhoeke Resort te Menaam</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het dagelijks bestuur van Wetterskip Fryslân een watervergunning verleend aan Waadhoekerhout B.V. te Tytsjerk, voor het dempen en graven van waterpartijen op het terrein van Waadhoeke Resort te Menaam.</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mevrouw J. Mulder - Thissen, tel. 058 2922624,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2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2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2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72922 580118</meta:user-defined>
    <meta:user-defined meta:name="DC.title">Watervergunning WFN2012645 dempen en graven van waterpartijen op het terrein van Waadhoeke Resort te Menaam</meta:user-defined>
    <meta:user-defined meta:name="OVERHEID.PostcodeHuisnummer/OVERHEIDop.postcodeHuisnummer">9036JJ 5</meta:user-defined>
    <meta:user-defined meta:name="OVERHEIDop.straatnaam">Gralda</meta:user-defined>
    <meta:user-defined meta:name="OVERHEIDop.woonplaats">Menaam</meta:user-defined>
    <meta:user-defined meta:name="DCTERMS.W3CDTF/DCTERMS.available">2020-12-22</meta:user-defined>
    <meta:user-defined meta:name="DCTERMS.W3CDTF/OVERHEIDop.jaargang">2020</meta:user-defined>
    <meta:user-defined meta:name="OVERHEIDop.publicationIssue">14426</meta:user-defined>
    <meta:user-defined meta:name="OVERHEIDop.WsbID/DC.identifier">wsb-2020-14426</meta:user-defined>
    <meta:user-defined meta:name="OVERHEIDop.versieInformatie"/>
  </office:meta>
</office:document-meta>
</file>