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uidzijderpolder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anuari 2020 het peilbesluit voor de Zuidzijderpolder vastgesteld. De vastgestelde peilen moeten zoveel mogelijk worden gehandhaafd, tijdens de daarbij aangegeven perioden.</text:p>
            <text:p text:style-name="common-al">De Zuidzijderpolder (gelegen in gemeente Bodegraven-Reeuwijk) voldoet aan de normen voor wateroverlast. Wel zijn er hydraulische knelpunten geconstateerd, waardoor er in extremere neerslagsituaties kans op wateroverlast is. Het peil wordt niet aangepast, omdat de drooglegging zowel in het landelijke gebied (peilvak WW-30A) als het stedelijke gebied (peilvak WW-30B) (ruim) voldoet aan de functie.</text:p>
            <text:p text:style-name="common-al">Het peilbesluit kan worden ingezien van 24 december 2020 tot en met 04 febr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2979.003 454051.452</meta:user-defined>
    <meta:user-defined meta:name="DC.title">Bekendmaking peilbesluit Zuidzijderpolder te Bodegraven-Reeuwijk</meta:user-defined>
    <meta:user-defined meta:name="OVERHEID.PostcodeHuisnummer/OVERHEIDop.postcodeHuisnummer">2411RV 100</meta:user-defined>
    <meta:user-defined meta:name="OVERHEIDop.straatnaam">Zuidzijde</meta:user-defined>
    <meta:user-defined meta:name="OVERHEIDop.woonplaats">Bodegraven</meta:user-defined>
    <meta:user-defined meta:name="DCTERMS.W3CDTF/DCTERMS.available">2020-12-23</meta:user-defined>
    <meta:user-defined meta:name="OVERHEIDop.externeBijlage">Peilbesluit Zuidzijderpolder|exb-2020-69947</meta:user-defined>
    <meta:user-defined meta:name="OVERHEIDop.externeBijlage">Toelichting Peilbesluit Zuidzijderpolder|exb-2020-69948</meta:user-defined>
    <meta:user-defined meta:name="DCTERMS.W3CDTF/OVERHEIDop.jaargang">2020</meta:user-defined>
    <meta:user-defined meta:name="OVERHEIDop.publicationIssue">14425</meta:user-defined>
    <meta:user-defined meta:name="OVERHEIDop.WsbID/DC.identifier">wsb-2020-14425</meta:user-defined>
    <meta:user-defined meta:name="OVERHEIDop.versieInformatie"/>
  </office:meta>
</office:document-meta>
</file>