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een bestaande dam met duiker aan de Zeedijk 8 te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lengen van een bestaande dam met duiker aan de Zeedijk 8 te Dordrecht, dossiernummer VTH2020-2819.</text:p>
            <text:p text:style-name="common-al">Start bezwaartermijn (6 weken): 17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2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2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8098.437 421474.391</meta:user-defined>
    <meta:user-defined meta:name="DC.title">Het verlengen van een bestaande dam met duiker aan de Zeedijk 8 te Dordrecht</meta:user-defined>
    <meta:user-defined meta:name="OVERHEID.PostcodeHuisnummer/OVERHEIDop.postcodeHuisnummer">3329LC 8</meta:user-defined>
    <meta:user-defined meta:name="OVERHEIDop.straatnaam">Zeedijk</meta:user-defined>
    <meta:user-defined meta:name="OVERHEIDop.woonplaats">Dordrecht</meta:user-defined>
    <meta:user-defined meta:name="DCTERMS.W3CDTF/DCTERMS.available">2020-12-21</meta:user-defined>
    <meta:user-defined meta:name="DCTERMS.W3CDTF/OVERHEIDop.jaargang">2020</meta:user-defined>
    <meta:user-defined meta:name="OVERHEIDop.publicationIssue">14422</meta:user-defined>
    <meta:user-defined meta:name="OVERHEIDop.WsbID/DC.identifier">wsb-2020-14422</meta:user-defined>
    <meta:user-defined meta:name="OVERHEIDop.versieInformatie"/>
  </office:meta>
</office:document-meta>
</file>