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in een overige watergang aan de Dorpsstraat 4 te Hekelingen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in een overige watergang aan de Dorpsstraat 4 te Hekelingen in de gemeente Nissewaard, dossiernummer VTH2020-6447.</text:p>
            <text:p text:style-name="common-al">Start bezwaartermijn (6 weken): 17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786.922 426876.553</meta:user-defined>
    <meta:user-defined meta:name="DC.title">Het plaatsen van een damwand in een overige watergang aan de Dorpsstraat 4 te Hekelingen in de gemeente Nissewaard</meta:user-defined>
    <meta:user-defined meta:name="OVERHEID.PostcodeHuisnummer/OVERHEIDop.postcodeHuisnummer">3209AG 4</meta:user-defined>
    <meta:user-defined meta:name="OVERHEIDop.straatnaam">Dorpsstraat</meta:user-defined>
    <meta:user-defined meta:name="OVERHEIDop.woonplaats">Hekelingen</meta:user-defined>
    <meta:user-defined meta:name="DCTERMS.W3CDTF/DCTERMS.available">2020-12-21</meta:user-defined>
    <meta:user-defined meta:name="DCTERMS.W3CDTF/OVERHEIDop.jaargang">2020</meta:user-defined>
    <meta:user-defined meta:name="OVERHEIDop.publicationIssue">14421</meta:user-defined>
    <meta:user-defined meta:name="OVERHEIDop.WsbID/DC.identifier">wsb-2020-14421</meta:user-defined>
    <meta:user-defined meta:name="OVERHEIDop.versieInformatie"/>
  </office:meta>
</office:document-meta>
</file>