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laagspanningskabel(LS-kabel) en realiseren van een boogzinker nabij Stationsweg 19c te Heen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een laagspanningskabel(LS-kabel) en realiseren van een boogzinker nabij Stationsweg 19c te Heenvliet, dossiernummer VTH2020-3111.</text:p>
            <text:p text:style-name="common-al">Start bezwaartermijn (6 weken): 17 dec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dec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42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2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2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6292.11 431021.33</meta:user-defined>
    <meta:user-defined meta:name="DC.title">Het leggen van een laagspanningskabel(LS-kabel) en realiseren van een boogzinker nabij Stationsweg 19c te Heenvliet</meta:user-defined>
    <meta:user-defined meta:name="OVERHEID.PostcodeHuisnummer/OVERHEIDop.postcodeHuisnummer">3218AV 19</meta:user-defined>
    <meta:user-defined meta:name="OVERHEIDop.straatnaam">Stationsweg</meta:user-defined>
    <meta:user-defined meta:name="OVERHEIDop.woonplaats">Heenvliet</meta:user-defined>
    <meta:user-defined meta:name="DCTERMS.W3CDTF/DCTERMS.available">2020-12-21</meta:user-defined>
    <meta:user-defined meta:name="DCTERMS.W3CDTF/OVERHEIDop.jaargang">2020</meta:user-defined>
    <meta:user-defined meta:name="OVERHEIDop.publicationIssue">14420</meta:user-defined>
    <meta:user-defined meta:name="OVERHEIDop.WsbID/DC.identifier">wsb-2020-14420</meta:user-defined>
    <meta:user-defined meta:name="OVERHEIDop.versieInformatie"/>
  </office:meta>
</office:document-meta>
</file>