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2879 verleende vergunning voor het dempen van een waterloop, het verbreden van een waterloop en het verplaatsen van een dam met duiker bij Westdijk 48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verbreden van een waterloop en het verplaatsen van een dam met duiker bij Westdijk 48 in Westbeemster</meta:user-defined>
    <dc:language>nl</dc:language>
    <meta:user-defined meta:name="OVERHEID.EPSG28992/DC.spatial">117953.089 505818.034</meta:user-defined>
    <meta:user-defined meta:name="DC.title">20.0942879 verleende vergunning voor het dempen van een waterloop, het verbreden van een waterloop en het verplaatsen van een dam met duiker bij Westdijk 48 in Westbeemster</meta:user-defined>
    <meta:user-defined meta:name="OVERHEID.PostcodeHuisnummer/OVERHEIDop.postcodeHuisnummer">1464PC 46</meta:user-defined>
    <meta:user-defined meta:name="OVERHEIDop.straatnaam">Westdijk</meta:user-defined>
    <meta:user-defined meta:name="OVERHEIDop.woonplaats">Westbeemst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418</meta:user-defined>
    <meta:user-defined meta:name="OVERHEIDop.WsbID/DC.identifier">wsb-2020-14418</meta:user-defined>
    <meta:user-defined meta:name="OVERHEIDop.versieInformatie"/>
  </office:meta>
</office:document-meta>
</file>