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weede uitweg nabij Rijkstraatweg 5 te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realiseren van een tweede uitweg nabij Rijkstraatweg 5 te Ridderkerk, dossiernummer VTH2020-6227.</text:p>
            <text:p text:style-name="common-al">Start bezwaartermijn (6 weken): 17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420.483 428786.615</meta:user-defined>
    <meta:user-defined meta:name="DC.title">Het realiseren van een tweede uitweg nabij Rijkstraatweg 5 te Ridderkerk</meta:user-defined>
    <meta:user-defined meta:name="OVERHEID.PostcodeHuisnummer/OVERHEIDop.postcodeHuisnummer">2992TZ 96</meta:user-defined>
    <meta:user-defined meta:name="OVERHEIDop.straatnaam">Paulinapolder</meta:user-defined>
    <meta:user-defined meta:name="OVERHEIDop.woonplaats">Barendrecht</meta:user-defined>
    <meta:user-defined meta:name="DCTERMS.W3CDTF/DCTERMS.available">2020-12-21</meta:user-defined>
    <meta:user-defined meta:name="DCTERMS.W3CDTF/OVERHEIDop.jaargang">2020</meta:user-defined>
    <meta:user-defined meta:name="OVERHEIDop.publicationIssue">14417</meta:user-defined>
    <meta:user-defined meta:name="OVERHEIDop.WsbID/DC.identifier">wsb-2020-14417</meta:user-defined>
    <meta:user-defined meta:name="OVERHEIDop.versieInformatie"/>
  </office:meta>
</office:document-meta>
</file>