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aangelegde mantelbuis en 2 mantelbuizen in het profiel van vrije ruimte van primaire waterkering dijktraject 54 ter hoogte van de Maasdijk te Mook, in de gemeente Mook en Middelaar en het behouden van een aangelegde mantelbuis en 2 mantelbuizen en een glasvezelkabel in beschermingszone B van de primaire waterkering ter hoogte van Everdineweerd te Katwij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december 2020 aan de vergunninghouder toegezonden.  </text:p>
            <text:p text:style-name="common-al">Het dagelijks bestuur van Waterschap Limburg maakt bekend, dat op 17 december 2020 onder het stellen van voorschriften, een watervergunning is verleend voor het behouden van een aangelegde mantelbuis en 2 mantelbuizen in het profiel van vrije ruimte van primaire waterkering dijktraject 54 ter hoogte van de Maasdijk te Mook, en het behouden van een aangelegde mantelbuis en 2 mantelbuizen en een glasvezelkabel in beschermingszone B van de primaire waterkering ter hoogte van Everdineweerd te Katwij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0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december 2020  </text:p>
            <text:p text:style-name="common-al">Het dagelijks bestuur,  </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1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067</meta:user-defined>
    <meta:user-defined meta:name="DCTERMS.abstract">het behouden van een aangelegde mantelbuis en 2 mantelbuizen in het profiel van vrije ruimte van primaire waterkering dijktraject 54 ter hoogte van de Maasdijk te Mook</meta:user-defined>
    <dc:language>nl</dc:language>
    <meta:user-defined meta:name="OVERHEID.EPSG28992/DC.spatial">188640.175 418552.378</meta:user-defined>
    <meta:user-defined meta:name="OVERHEID.EPSG28992/DC.spatial">188152.947 418405.048</meta:user-defined>
    <meta:user-defined meta:name="DC.title">Bekendmaking watervergunning Waterschap Limburg voor het behouden van een aangelegde mantelbuis en 2 mantelbuizen in het profiel van vrije ruimte van primaire waterkering dijktraject 54 ter hoogte van de Maasdijk te Mook, in de gemeente Mook en Middelaar en het behouden van een aangelegde mantelbuis en 2 mantelbuizen en een glasvezelkabel in beschermingszone B van de primaire waterkering ter hoogte van Everdineweerd te Katwijk</meta:user-defined>
    <meta:user-defined meta:name="OVERHEID.PostcodeHuisnummer/OVERHEIDop.postcodeHuisnummer">6585AK 2</meta:user-defined>
    <meta:user-defined meta:name="OVERHEID.PostcodeHuisnummer/OVERHEIDop.postcodeHuisnummer">5433NG 4</meta:user-defined>
    <meta:user-defined meta:name="OVERHEIDop.straatnaam">Maasdijk</meta:user-defined>
    <meta:user-defined meta:name="OVERHEIDop.straatnaam">Lange Oijen</meta:user-defined>
    <meta:user-defined meta:name="OVERHEIDop.woonplaats">Mook</meta:user-defined>
    <meta:user-defined meta:name="OVERHEIDop.woonplaats">Katwijk NB</meta:user-defined>
    <meta:user-defined meta:name="DCTERMS.W3CDTF/DCTERMS.available">2020-12-21</meta:user-defined>
    <meta:user-defined meta:name="DCTERMS.W3CDTF/OVERHEIDop.jaargang">2020</meta:user-defined>
    <meta:user-defined meta:name="OVERHEIDop.externeBijlage">Watervergunning 2020-Z7067|exb-2020-69922</meta:user-defined>
    <meta:user-defined meta:name="OVERHEIDop.externeBijlage">Bijlage 1|exb-2020-69923</meta:user-defined>
    <meta:user-defined meta:name="OVERHEIDop.externeBijlage">Bijlage 2|exb-2020-69924</meta:user-defined>
    <meta:user-defined meta:name="OVERHEIDop.externeBijlage">Bijlage 3|exb-2020-69925</meta:user-defined>
    <meta:user-defined meta:name="OVERHEIDop.publicationIssue">14416</meta:user-defined>
    <meta:user-defined meta:name="OVERHEIDop.WsbID/DC.identifier">wsb-2020-14416</meta:user-defined>
    <meta:user-defined meta:name="OVERHEIDop.versieInformatie"/>
  </office:meta>
</office:document-meta>
</file>