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aren op de Linge met beunschepen met een langere lengte en breedte en diepgang dan formeel is toegestaan tbv baggerwerkzaamheden in de haven van Le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aren op de Linge met beunschepen met een langere lengte en breedte en diepgang dan formeel is toegestaan tbv baggerwerkzaamheden in de haven van Leerdam een watervergunning te verlenen. </text:p>
            <text:p text:style-name="common-al">Zaaknummer: 2020157105 </text:p>
            <text:p text:style-name="common-al">Start bezwaartermijn: 17-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1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aren op de Linge met beunschepen Elisabeth, Marchemos en Johanna Adriana t.b.v. baggerwerkzaamheden haven Leerdam</meta:user-defined>
    <dc:language>nl</dc:language>
    <meta:user-defined meta:name="OVERHEID.EPSG28992/DC.spatial">134607.691 433428.437</meta:user-defined>
    <meta:user-defined meta:name="DC.title">Waterschap Rivierenland - watervergunning voor het varen op de Linge met beunschepen met een langere lengte en breedte en diepgang dan formeel is toegestaan tbv baggerwerkzaamheden in de haven van Leerdam</meta:user-defined>
    <meta:user-defined meta:name="OVERHEID.PostcodeHuisnummer/OVERHEIDop.postcodeHuisnummer">4142LA 1</meta:user-defined>
    <meta:user-defined meta:name="OVERHEIDop.straatnaam">Veerstoep</meta:user-defined>
    <meta:user-defined meta:name="OVERHEIDop.woonplaats">Leerdam</meta:user-defined>
    <meta:user-defined meta:name="DCTERMS.W3CDTF/DCTERMS.available">2020-12-21</meta:user-defined>
    <meta:user-defined meta:name="DCTERMS.W3CDTF/OVERHEIDop.jaargang">2020</meta:user-defined>
    <meta:user-defined meta:name="OVERHEIDop.publicationIssue">14415</meta:user-defined>
    <meta:user-defined meta:name="OVERHEIDop.WsbID/DC.identifier">wsb-2020-14415</meta:user-defined>
    <meta:user-defined meta:name="OVERHEIDop.versieInformatie"/>
  </office:meta>
</office:document-meta>
</file>