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diverse werkzaamheden, nieuwbouwwijk "Noordpunt Triangel" in Waddinxveen.</text:p>
      <text:section text:name="zakelijke-mededeling_id1-3-2" text:style-name="zakelijke-mededeling">
        <text:section text:name="zakelijke-mededeling-tekst_id1-3-2-1" text:style-name="zakelijke-mededeling-tekst">
          <text:section text:name="tekst_id1-3-2-1-1" text:style-name="tekst">
            <text:p text:style-name="last-al">(D2020-12-002113,17 december 2020) het uitvoeren van diverse ingrepen in het watersysteem ten behoeve van het bouw- en woonrijp maken van de nieuwbouwwijk "Noordpunt Triangel" in Waddinxveen. De wijziging heeft betrekking op het vervangen van een brug door het aanleggen en hebben van een dam met duiker in de hoofdwatergang ter plaatse van de Tweede Bloksweg 6 in Waddinxveen.</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1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1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1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4273.078 450266.375</meta:user-defined>
    <meta:user-defined meta:name="DC.title">Wijziging verleende watervergunning voor diverse werkzaamheden, nieuwbouwwijk "Noordpunt Triangel" in Waddinxveen.</meta:user-defined>
    <meta:user-defined meta:name="OVERHEID.PostcodeHuisnummer/OVERHEIDop.postcodeHuisnummer">2742KJ 6</meta:user-defined>
    <meta:user-defined meta:name="OVERHEIDop.straatnaam">Tweede Bloksweg</meta:user-defined>
    <meta:user-defined meta:name="OVERHEIDop.woonplaats">Waddinxveen</meta:user-defined>
    <meta:user-defined meta:name="DCTERMS.W3CDTF/DCTERMS.available">2020-12-21</meta:user-defined>
    <meta:user-defined meta:name="DCTERMS.W3CDTF/OVERHEIDop.jaargang">2020</meta:user-defined>
    <meta:user-defined meta:name="OVERHEIDop.publicationIssue">14413</meta:user-defined>
    <meta:user-defined meta:name="OVERHEIDop.WsbID/DC.identifier">wsb-2020-14413</meta:user-defined>
    <meta:user-defined meta:name="OVERHEIDop.versieInformatie"/>
  </office:meta>
</office:document-meta>
</file>