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en leggen van een laagspanningskabel op de locatie nabij Oost-Vlisterdijk 10 in Vlist (code HDSR66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een laagspanningskabel in de zone waterstaatswerk van een regionale waterkering op de locatie nabij Oost-Vlisterdijk 10 in Vlist in de gemeente Krimpenerwaard. Dit besluit is verzonden op 17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382</meta:user-defined>
    <meta:user-defined meta:name="DCTERMS.abstract">Watervergunning voor voor het verwijderen en leggen van een laagspanningskabel in de zone waterstaatswerk van een regionale waterkering op de locatie nabij Oost-Vlisterdijk 10 in Vlist in de gemeente Krimpenerwaard </meta:user-defined>
    <dc:language>nl</dc:language>
    <meta:user-defined meta:name="OVERHEID.EPSG28992/DC.spatial">115583.491 444193.465</meta:user-defined>
    <meta:user-defined meta:name="OVERHEID.EPSG28992/DC.spatial">115668.676 444200.512</meta:user-defined>
    <meta:user-defined meta:name="OVERHEID.EPSG28992/DC.spatial">115610.388 444192.885</meta:user-defined>
    <meta:user-defined meta:name="OVERHEID.EPSG28992/DC.spatial">115685.342 444211.041</meta:user-defined>
    <meta:user-defined meta:name="DC.title">Hoogheemraadschap De Stichtse Rijnlanden - Watervergunning voor het verwijderen en leggen van een laagspanningskabel op de locatie nabij Oost-Vlisterdijk 10 in Vlist (code HDSR66382)</meta:user-defined>
    <meta:user-defined meta:name="OVERHEID.PostcodeHuisnummer/OVERHEIDop.postcodeHuisnummer">2855AC 9</meta:user-defined>
    <meta:user-defined meta:name="OVERHEID.PostcodeHuisnummer/OVERHEIDop.postcodeHuisnummer">2855AC 10</meta:user-defined>
    <meta:user-defined meta:name="OVERHEID.PostcodeHuisnummer/OVERHEIDop.postcodeHuisnummer">2855AC 9</meta:user-defined>
    <meta:user-defined meta:name="OVERHEID.PostcodeHuisnummer/OVERHEIDop.postcodeHuisnummer">2855AC 10</meta:user-defined>
    <meta:user-defined meta:name="OVERHEIDop.straatnaam">Oost-Vlisterdijk</meta:user-defined>
    <meta:user-defined meta:name="OVERHEIDop.straatnaam">Oost-Vlisterdijk</meta:user-defined>
    <meta:user-defined meta:name="OVERHEIDop.straatnaam">Oost-Vlisterdijk</meta:user-defined>
    <meta:user-defined meta:name="OVERHEIDop.straatnaam">Oost-Vlisterd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DCTERMS.W3CDTF/DCTERMS.available">2020-12-21</meta:user-defined>
    <meta:user-defined meta:name="DCTERMS.W3CDTF/OVERHEIDop.jaargang">2020</meta:user-defined>
    <meta:user-defined meta:name="OVERHEIDop.externeBijlage">Watervergunning HDSR 66382|exb-2020-69880</meta:user-defined>
    <meta:user-defined meta:name="OVERHEIDop.externeBijlage">Bijlage HDSR 66382|exb-2020-69881</meta:user-defined>
    <meta:user-defined meta:name="OVERHEIDop.publicationIssue">14411</meta:user-defined>
    <meta:user-defined meta:name="OVERHEIDop.WsbID/DC.identifier">wsb-2020-14411</meta:user-defined>
    <meta:user-defined meta:name="OVERHEIDop.versieInformatie"/>
  </office:meta>
</office:document-meta>
</file>