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841 het aanbrengen en hebben van een bouwwerk en het uitvoeren van graafwerkzaamheden ter plaatse van Lisserdijk 546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voor </text:p>
            <text:p text:style-name="common-al">a. Het aanbrengen en hebben van een bouwwerk binnen de kern- en beschermingszone van de regionale kering ter plaatse van Lisserdijk 546 te Lisserbroek; </text:p>
            <text:p text:style-name="common-al">b. Het uitvoeren van graafwerkzaamheden dieper dan 0,30 m-mv binnen de kern- en beschermingszone van waterkeringen ter plaatse van Lisserdijk 546 te Lisserbroek.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96.705 474628.992</meta:user-defined>
    <meta:user-defined meta:name="DC.title">Publicatie watervergunning 2020-001841 het aanbrengen en hebben van een bouwwerk en het uitvoeren van graafwerkzaamheden ter plaatse van Lisserdijk 546 te Lisserbroek</meta:user-defined>
    <meta:user-defined meta:name="OVERHEID.PostcodeHuisnummer/OVERHEIDop.postcodeHuisnummer">2165AK 546</meta:user-defined>
    <meta:user-defined meta:name="OVERHEIDop.straatnaam">Lisserdijk</meta:user-defined>
    <meta:user-defined meta:name="OVERHEIDop.woonplaats">Lisserbroek</meta:user-defined>
    <meta:user-defined meta:name="DCTERMS.W3CDTF/DCTERMS.available">2020-02-13</meta:user-defined>
    <meta:user-defined meta:name="DCTERMS.W3CDTF/OVERHEIDop.jaargang">2020</meta:user-defined>
    <meta:user-defined meta:name="OVERHEIDop.externeBijlage">2020-001841|exb-2020-6948</meta:user-defined>
    <meta:user-defined meta:name="OVERHEIDop.publicationIssue">1441</meta:user-defined>
    <meta:user-defined meta:name="OVERHEIDop.WsbID/DC.identifier">wsb-2020-1441</meta:user-defined>
    <meta:user-defined meta:name="OVERHEIDop.versieInformatie"/>
  </office:meta>
</office:document-meta>
</file>