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amwandconstructie, Hooizolder 19 en de Opkamer 18 en 19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2465, 17 december 2020) het aanbrengen en hebben van een damwandconstructie langs een overige watergang ter plaatse van Hooizolder 19 en de Opkamer 18 en 19 in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0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0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0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473.761 446472.435</meta:user-defined>
    <meta:user-defined meta:name="OVERHEID.EPSG28992/DC.spatial">106447.508 446498.425</meta:user-defined>
    <meta:user-defined meta:name="OVERHEID.EPSG28992/DC.spatial">106427.719 446519.137</meta:user-defined>
    <meta:user-defined meta:name="DC.title">Verleende watervergunning voor een damwandconstructie, Hooizolder 19 en de Opkamer 18 en 19 in Gouda.</meta:user-defined>
    <meta:user-defined meta:name="OVERHEID.PostcodeHuisnummer/OVERHEIDop.postcodeHuisnummer">2809RK 19</meta:user-defined>
    <meta:user-defined meta:name="OVERHEID.PostcodeHuisnummer/OVERHEIDop.postcodeHuisnummer">2809RL 18</meta:user-defined>
    <meta:user-defined meta:name="OVERHEID.PostcodeHuisnummer/OVERHEIDop.postcodeHuisnummer">2809RL 19</meta:user-defined>
    <meta:user-defined meta:name="OVERHEIDop.straatnaam">Hooizolder</meta:user-defined>
    <meta:user-defined meta:name="OVERHEIDop.straatnaam">Opkamer</meta:user-defined>
    <meta:user-defined meta:name="OVERHEIDop.straatnaam">Opkamer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409</meta:user-defined>
    <meta:user-defined meta:name="OVERHEIDop.WsbID/DC.identifier">wsb-2020-14409</meta:user-defined>
    <meta:user-defined meta:name="OVERHEIDop.versieInformatie"/>
  </office:meta>
</office:document-meta>
</file>