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hebben van een kabel, Grote Esch 804 te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2848, 17 december 2020) het aanleggen en hebben van een kabel welke een duikerconstructie die ligt in een overige watergang bovenlangs kruist ter plaatse van Grote Esch 804 te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0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0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0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105 448412</meta:user-defined>
    <meta:user-defined meta:name="DC.title">VERLEENDE WATERVERGUNNING VOOR het aanleggen en hebben van een kabel, Grote Esch 804 te Moordrecht.</meta:user-defined>
    <meta:user-defined meta:name="OVERHEID.PostcodeHuisnummer/OVERHEIDop.postcodeHuisnummer">2841MJ 804</meta:user-defined>
    <meta:user-defined meta:name="OVERHEIDop.straatnaam">Grote Esch</meta:user-defined>
    <meta:user-defined meta:name="OVERHEIDop.woonplaats">Moordre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408</meta:user-defined>
    <meta:user-defined meta:name="OVERHEIDop.WsbID/DC.identifier">wsb-2020-14408</meta:user-defined>
    <meta:user-defined meta:name="OVERHEIDop.versieInformatie"/>
  </office:meta>
</office:document-meta>
</file>