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12070 glasvezelnetwerk in en nabij Aalsum, ten noorden en westen van Do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december 2020 heeft het dagelijks bestuur van Wetterskip Fryslân een watervergunning verleend aan Kabelnet Noord B.V., Dokkum voor het aanleggen van een glasvezelnetwerk in en nabij Aalsum, ten noorden en westen van Dokkum.</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R. Vink, tel. 058-292 2472, e-mailadres: rv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40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0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0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95967.678 594742.939</meta:user-defined>
    <meta:user-defined meta:name="DC.title">Watervergunning WFN2012070 glasvezelnetwerk in en nabij Aalsum, ten noorden en westen van Dokkum</meta:user-defined>
    <meta:user-defined meta:name="OVERHEID.PostcodeHuisnummer/OVERHEIDop.postcodeHuisnummer">9121CB 1</meta:user-defined>
    <meta:user-defined meta:name="OVERHEIDop.straatnaam">Mockamawei</meta:user-defined>
    <meta:user-defined meta:name="OVERHEIDop.woonplaats">Aalsum</meta:user-defined>
    <meta:user-defined meta:name="DCTERMS.W3CDTF/DCTERMS.available">2020-12-22</meta:user-defined>
    <meta:user-defined meta:name="DCTERMS.W3CDTF/OVERHEIDop.jaargang">2020</meta:user-defined>
    <meta:user-defined meta:name="OVERHEIDop.publicationIssue">14406</meta:user-defined>
    <meta:user-defined meta:name="OVERHEIDop.WsbID/DC.identifier">wsb-2020-14406</meta:user-defined>
    <meta:user-defined meta:name="OVERHEIDop.versieInformatie"/>
  </office:meta>
</office:document-meta>
</file>