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Derde partiële herziening Algemene regels waterschap Aa en Maas</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Algemene regel waterschap Aa en Maas’ heeft vastgesteld en deze op 26 juli 2016 en op 3 december 2018 partieel heeft herzien;</text:p>
            <text:p text:style-name="al"/>
            <text:p text:style-name="al">gelet op afdeling 3:4 van de Algemene Wet Bestuursrecht en de Keur waterschap Aa en Maas 2015;</text:p>
            <text:p text:style-name="al"/>
            <text:p text:style-name="al">overwegende dat de waterschappen Aa en Maas, Brabantse Delta en De Dommel (hierna: de waterschappen) gezamenlijk uniforme regels en beleid hanteren in hun onderscheidenlijke keuren en op grond van die keuren, waaronder algemene regels voor het afvoeren van hemelwater via verhard oppervlak;</text:p>
            <text:p text:style-name="al"/>
            <text:p text:style-name="al">overwegende dat de grondwaterstand in Noord-Brabant in de afgelopen jaren een licht dalende trend laat zien. Deze trend is een risico voor het halen van doelen voor de Kaderrichtlijn Water;</text:p>
            <text:p text:style-name="al"/>
            <text:p text:style-name="al">overwegende dat het, naast het beheersen van het gebruik van grondwater, eveneens noodzakelijk is om te borgen dat het grondwater voldoende aangevuld wordt door meer water te conserveren en te doen infiltreren ter aanvulling van grondwater;</text:p>
            <text:p text:style-name="al"/>
            <text:p text:style-name="al">overwegende dat het verhard oppervlak en de toename daarvan belangrijke factoren zijn bij de afname van infiltratie van hemelwater, en daarmee belangrijke factoren voor de aanvulling van grondwater;</text:p>
            <text:p text:style-name="al"/>
            <text:p text:style-name="al">overwegende dat de droge jaren 2018, 2019 en 2020 hebben aangetoond dat het vraagstuk dermate urgent is dat al op korte termijn eerste stappen gezet moeten worden; </text:p>
            <text:p text:style-name="al"/>
            <text:p text:style-name="al">overwegende dat een eerste stap is het aanscherpen van de regels voor het compenseren van versnelde afvoer van hemelwater via verhard oppervlak, zodat er sneller sprake is van compenserende maatregelen; </text:p>
            <text:p text:style-name="al"/>
            <text:p text:style-name="al">gelet op afdeling 3.4 Algemene wet bestuursrecht ligt onderstaand besluit vanaf 21 december 2020 tot en met 1 februari 2021 ter inzage:</text:p>
            <text:p text:style-name="al"/>
            <text:p text:style-name="al">B E S L U I T :</text:p>
            <text:list text:style-name="id1-3-2-1-1-22">
              <text:list-item text:style-override="id1-3-2-1-1-22-1">
                <text:number>1.</text:number>
                <text:p text:style-name="al">In de ‘Algemene regels waterschap Aa en maas’ de wijzigingen door te voeren zoals opgenomen in de bijlage bij dit besluit;</text:p>
              </text:list-item>
              <text:list-item text:style-override="id1-3-2-1-1-22-2">
                <text:number>2.</text:number>
                <text:p text:style-name="al">Dit besluit wordt aangehaald als “Derde partiële herziening Algemene regels waterschap Aa en Maas”;  </text:p>
              </text:list-item>
              <text:list-item text:style-override="id1-3-2-1-1-22-3">
                <text:number>3.</text:number>
                <text:p text:style-name="al">Dit besluit treedt in werking dag na bekendmaking.</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5 december 2020,</text:p>
          </text:section>
          <text:section text:name="ondertekening_id1-3-2-3-2">
            <text:p><text:span text:style-name="functie">De secretaris</text:span></text:p>
            <text:p><text:span text:style-name="ondertekening_naam">
            <text:span text:style-name="voornaam"> drs. P.</text:span>
            <text:span text:style-name="achternaam">Sennema</text:span>
          </text:span></text:p>
            <text:p><text:span text:style-name="functie">De dijkgraaf</text:span></text:p>
            <text:p><text:span text:style-name="ondertekening_naam">
            <text:span text:style-name="voornaam"> drs. L.H.J.</text:span>
            <text:span text:style-name="achternaam">Verheijen</text:span>
          </text:span></text:p>
          </text:section>
        </text:section>
        <text:section text:name="bijlage_id1-3-2-4" text:style-name="bijlage">
          <text:p text:style-name="bijlage_top"/>
          <text:p text:style-name="artikel_kop_titel"><text:span text:style-name="label"/> </text:p>
          <text:p text:style-name="al">
          <text:span text:style-name="nadrukvet">Inzage </text:span>
        </text:p>
          <text:p text:style-name="al">De bijbehorende ontwerpversie algemene regel kunt u downloaden aan de linkerzijde van de pagina.</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U kunt uw zienswijzen sturen naar:</text:p>
          <text:p text:style-name="al">Waterschap Aa en Maas</text:p>
          <text:p text:style-name="al">Het dagelijks bestuur</text:p>
          <text:p text:style-name="al">ovv ‘derde partiele herziening Algemene Regels waterschap Aa en Maas’</text:p>
          <text:p text:style-name="al">Postbus 5049</text:p>
          <text:p text:style-name="al">5201 GA ‘s-Hertogenbosch</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het secretariaat van de afdeling Planadvies en Vergunningen via een e-mail: <text:a xlink:href="mailto:secr_PenV@aaenmaas.nl" xlink:type="simple">secr_PenV@aaenmaas.nl</text:a></text:p>
        </text:section>
        <text:section text:name="bijlage_id1-3-2-5" text:style-name="bijlage">
          <text:p text:style-name="bijlage_top"/>
          <text:p text:style-name="artikel_kop_titel"><text:span text:style-name="label"> Bijlage </text:span> </text:p>
          <text:p text:style-name="al">
          <text:span text:style-name="nadrukvet">Toelichting</text:span>
        </text:p>
          <text:p text:style-name="al">In deze bijlage staat per algemene regel uit de ‘Algemene regels waterschap Aa en maas’ in een aparte tabel aangegeven welke veranderingen in de bestaande tekst doorgevoerd worden. Om makkelijk te kunnen verwijzen zijn alle wijzigingen genummerd (kolom 1). In de tweede kolom van de tabel staat de vindplaats in de algemene regel zoals deze laatst is vastgesteld op 3 december 2018.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ext:p text:style-name="al"/>
          <text:p text:style-name="al">
          <text:span text:style-name="nadrukvet">Algemene regel 15 Afvoer hemelwater door toename en afkoppelen van verhard oppervlak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b c</text:p>
                </table:table-cell>
                <table:table-cell table:style-name="entry" table:number-rows-spanned="1" table:number-columns-spanned="1">
                  <text:p text:style-name="table_al">
                    <text:span text:style-name="nadrukcur">De tekst van sub c luidt:</text:span>
                  </text:p>
                  <text:p text:style-name="table_al"/>
                  <text:p text:style-name="table_al">De toename van verhard oppervlak maximaal 2.000 m<text:span text:style-name="sup">2</text:span> is, of; </text:p>
                  <text:p text:style-name="table_al"/>
                  <text:p text:style-name="table_al">
                    <text:span text:style-name="nadrukcur">Wordt vervangen door:</text:span>
                  </text:p>
                  <text:p text:style-name="table_al"/>
                  <text:p text:style-name="table_al">De toename van verhard oppervlak maximaal <text:span text:style-name="nadrukvet">500</text:span> m<text:span text:style-name="sup">2</text:span> is, of;</text:p>
                </table:table-cell>
                <table:table-cell table:style-name="entry" table:number-rows-spanned="1" table:number-columns-spanned="1">
                  <text:p text:style-name="table_al">Vanwege een dalende grondwaterstand de afgelopen jaren in Noord-Brabant, is het noodzakelijk dat het peil hiervan zo snel mogelijk gaat stijgen. Een van de oplossingen hiervoor is ervoor zorgen dat er meer hemelwater infiltreert in de bodem. Daarom wordt de ondergrens voor het moeten nemen van compensatiemaatregelen bij toename verhard oppervlak verlaagd van 2000 m2 naar 500 m2. Hierdoor zal het grondwater meer worden aangevuld met hemelwa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 e</text:p>
                </table:table-cell>
                <table:table-cell table:style-name="entry" table:number-rows-spanned="1" table:number-columns-spanned="1">
                  <text:p text:style-name="table_al">
                    <text:span text:style-name="nadrukcur">De tekst van sub e luidt:</text:span>
                  </text:p>
                  <text:p text:style-name="table_al"/>
                  <text:p text:style-name="table_al">De toename van verhard oppervlak groter dan 2.000 m<text:span text:style-name="sup">2</text:span> tot en met 10.000 m<text:span text:style-name="sup">2</text:span> is en compenserende maatregelen zijn getroffen om versnelde afvoer van hemelwater tegen te gaan, in de vorm van een voorziening met een minimale compensatie conform de rekenregel:</text:p>
                  <text:p text:style-name="table_al"/>
                  <text:p text:style-name="table_al">
                    <text:span text:style-name="nadrukcur">Wordt vervangen door:</text:span>
                  </text:p>
                  <text:p text:style-name="table_al">De toename van verhard oppervlak groter dan <text:span text:style-name="nadrukvet">500</text:span> m<text:span text:style-name="sup">2</text:span> tot en met 10.000 m<text:span text:style-name="sup">2</text:span> is en compenserende maatregelen zijn getroffen om versnelde afvoer van hemelwater tegen te gaan, in de vorm van een voorziening met een minimale compensatie conform de rekenregel: </text:p>
                </table:table-cell>
                <table:table-cell table:style-name="entry" table:number-rows-spanned="1" table:number-columns-spanned="1">
                  <text:p text:style-name="table_al">Vanwege een dalende grondwaterstand de afgelopen jaren in Noord-Brabant, is het noodzakelijk dat het peil hiervan zo snel mogelijk gaat stijgen. Een van de oplossingen hiervoor is ervoor zorgen dat er meer hemelwater infiltreert in de bodem. Daarom wordt de ondergrens voor het moeten nemen van compensatiemaatregelen bij toename verhard oppervlak verlaagd van 2000 m2 naar 500 m2. Hierdoor zal het grondwater meer worden aangevuld met hemelwa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0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Derde partiële herziening Algemene regels waterschap Aa en Maas</meta:user-defined>
    <meta:user-defined meta:name="DCTERMS.W3CDTF/DCTERMS.available">2020-12-21</meta:user-defined>
    <meta:user-defined meta:name="OVERHEIDop.externeBijlage">ONTWERP geconsolideerde tekst|exb-2020-69794</meta:user-defined>
    <meta:user-defined meta:name="DCTERMS.W3CDTF/OVERHEIDop.jaargang">2020</meta:user-defined>
    <meta:user-defined meta:name="OVERHEIDop.publicationIssue">14401</meta:user-defined>
    <meta:user-defined meta:name="OVERHEIDop.WsbID/DC.identifier">wsb-2020-14401</meta:user-defined>
    <meta:user-defined meta:name="OVERHEIDop.versieInformatie"/>
  </office:meta>
</office:document-meta>
</file>