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en bouwen van appartementen aan de Sluisweg 1, gemeen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en bouwen van appartementen aan de Sluisweg 1, gemeente Dordrecht, dossiernummer VTH193077.</text:p>
            <text:p text:style-name="common-al">Start bezwaartermijn (6 weken): 11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13.906 425073.176</meta:user-defined>
    <meta:user-defined meta:name="DC.title">Het slopen en bouwen van appartementen aan de Sluisweg 1, gemeente Dordrecht</meta:user-defined>
    <meta:user-defined meta:name="OVERHEID.PostcodeHuisnummer/OVERHEIDop.postcodeHuisnummer">3311WV 1</meta:user-defined>
    <meta:user-defined meta:name="OVERHEIDop.straatnaam">Sluisweg</meta:user-defined>
    <meta:user-defined meta:name="OVERHEIDop.woonplaats">Dordrecht</meta:user-defined>
    <meta:user-defined meta:name="DCTERMS.W3CDTF/DCTERMS.available">2020-02-13</meta:user-defined>
    <meta:user-defined meta:name="DCTERMS.W3CDTF/OVERHEIDop.jaargang">2020</meta:user-defined>
    <meta:user-defined meta:name="OVERHEIDop.publicationIssue">1440</meta:user-defined>
    <meta:user-defined meta:name="OVERHEIDop.WsbID/DC.identifier">wsb-2020-1440</meta:user-defined>
    <meta:user-defined meta:name="OVERHEIDop.versieInformatie"/>
  </office:meta>
</office:document-meta>
</file>