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1e partiële herziening legger oppervlaktewater, november 2020 </text:p>
      <text:section text:name="regeling_id1-3-2" text:style-name="regeling">
        <text:section text:name="aanhef_id1-3-2-1" text:style-name="aanhef">
          <text:section text:name="preambule_id1-3-2-1-1" text:style-name="preambule">
            <text:p text:style-name="al">Het dagelijks bestuur van waterschap Aa en Maas heeft in zijn vergadering van 15 december 2020 vastgesteld: ontwerp 11<text:span text:style-name="sup">e</text:span> partiële herziening legger oppervlaktewater, november 2020.</text:p>
          </text:section>
        </text:section>
        <text:section text:name="regeling-tekst_id1-3-2-2" text:style-name="regeling-tekst">
          <text:section text:name="artikel_id1-3-2-2-1" text:style-name="artikel">
            <text:p text:style-name="artikel_kop_titel"/>
            <text:p text:style-name="al">De (ontwerp-)legger en de daarop betrekking hebbende stukken zijn via de site <text:a xlink:href="http://www.aaenmaas.nl/legger" xlink:type="simple">http://www.aaenmaas.nl/legger</text:a> in te zien.</text:p>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row>
                <table:table-row table:style-name="row">
                  <table:table-cell table:style-name="entry" table:number-rows-spanned="1" table:number-columns-spanned="1">
                    <text:p text:style-name="table_al">A naar B </text:p>
                  </table:table-cell>
                  <table:table-cell table:style-name="entry" table:number-rows-spanned="1" table:number-columns-spanned="1">
                    <text:p text:style-name="table_al">Moerputtenweg, Den Bosch</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Wolfsbosscheweg 11, Gemer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atthijseind, Bak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xtelsewe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utstee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tiphoutseweg, Lieshout</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Tivoliweg Rosmal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eldropse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Haverleij Engel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Ruwe putten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Weidebeemd,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t Hof, Lieshou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1e bos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steelweg, Aarle-rixt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naaldijk, Beekseweg (Koude Maas)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enstraat, Stiphou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ivak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riensvenner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pelweg, Vlierd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ostdijk,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unitiestraat,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Neerkantseweg,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Rector Nuijtsstraat, Helenave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lenheide + Heikampen, Schijndel</text:p>
                  </table:table-cell>
                </table:table-row>
                <table:table-row table:style-name="row">
                  <table:table-cell table:style-name="entry" table:number-rows-spanned="1" table:number-columns-spanned="1">
                    <text:p text:style-name="table_al">A naar B </text:p>
                  </table:table-cell>
                  <table:table-cell table:style-name="entry" table:number-rows-spanned="1" table:number-columns-spanned="1">
                    <text:p text:style-name="table_al">Vossenber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Ijzerweg Os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Vlagberg 35a, Sint Anthoni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Steenakker/Peelkant Oploo</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Kuundert, Bakel</text:p>
                  </table:table-cell>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Zuid-om Gemert</text:p>
                  </table:table-cell>
                </table:table-row>
              </table:table>
              <text:p text:style-name="table_bottom"/>
            </text:section>
            <text:p text:style-name="al">In verband met de coronamaatregelen kunt u geen stukken inzien op ons kantoor. U kunt de stukken per mail of post ontvangen. Neem hiervoor eerst contact op met het Waterwetloket (info@aaenmaas.nl of tel. 073-615 83 33). </text:p>
            <text:p text:style-name="al"/>
            <text:p text:style-name="al">
            <text:span text:style-name="nadrukvet">Zienswijzen</text:span>
          </text:p>
            <text:p text:style-name="al">Ingezetenen en belanghebbenden kunnen van 23 december 2020 tot en met 3 februari 2021 hun zienswijzen indienen. Zienswijzen kunnen zowel schriftelijk als mondeling worden ingediend. Schriftelijke zienswijzen kunt u sturen aan het Dagelijks Bestuur van waterschap Aa en Maas, Postbus 5049, 5201 GA ’s-Hertogenbosch. Wilt u mondeling uw zienswijze indienen? Neem dan voor 15 januari 2021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section>
        </text:section>
        <text:section text:name="regeling-sluiting_id1-3-2-3" text:style-name="regeling-sluiting">
          <text:section text:name="gegeven_id1-3-2-3-1" text:style-name="gegeven">
            <text:p text:style-name="dagtekening">
            <text:span text:style-name="plaats"> ’s-Hertogenbosch,</text:span>
            <text:span text:style-name="datum">23 december 2020</text:span>
          </text:p>
          </text:section>
        </text:section>
        <text:section text:name="bijlage_id1-3-2-4" text:style-name="bijlage">
          <text:p text:style-name="bijlage_top"/>
          <text:p text:style-name="hoofdstuk_kop">
            <text:span text:style-name="nadrukvet">DB-Besluit</text:span>
          </text:p>
          <text:p text:style-name="al">
          <text:span text:style-name="nadrukvet">Onderwerp: Vaststelling ontwerp 11E partiële herziening legger oppervlaktewater waterschap Aa en Maas</text:span>
        </text:p>
          <text:p text:style-name="al"/>
          <text:p text:style-name="al">
          <text:span text:style-name="nadrukvet">Agendapunt: 4.4.4</text:span>
        </text:p>
          <text:p text:style-name="al"/>
          <text:p text:style-name="al">
          <text:span text:style-name="nadrukvet">BESLUITNUMMER: 15122020/4.4.4 </text:span>
        </text:p>
          <text:p text:style-name="al"/>
          <text:p text:style-name="al">Het Dagelijks Bestuur van waterschap Aa en Maas;</text:p>
          <text:p text:style-name="al"/>
          <text:p text:style-name="al">gelezen het voorstel van het Directieteam van 7 december 2020, </text:p>
          <text:p text:style-name="al"/>
          <text:p text:style-name="al">
          <text:span text:style-name="nadrukvet">B E S L U I T:</text:span>
        </text:p>
          <text:p text:style-name="al"/>
          <text:p text:style-name="al">
          <text:span text:style-name="nadrukvet">Artikel I </text:span>
        </text:p>
          <text:p text:style-name="al">
          <text:span text:style-name="nadrukvet">A. </text:span>De legger oppervlaktewater waterschap Aa en Maas, vastgesteld door het Dagelijks Bestuur op 15 december 2020,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span text:style-name="nadrukvet">B. </text:span>De tabel; leggertabel 1.10 wordt vervangen door 1.11 </text:p>
          <text:p text:style-name="al"/>
          <text:p text:style-name="al">
          <text:span text:style-name="nadrukvet">Artikel III </text:span>
        </text:p>
          <text:p text:style-name="al">De ontwerp 11e partiële herziening legger oppervlaktewater waterschap Aa en Maas, november 2020 treedt in werking op de dag na bekendmaking. </text:p>
          <text:p text:style-name="al"/>
          <text:p text:style-name="al">Aldus vastgesteld in de vergadering van het Dagelijks Bestuur van 15 december 2020, </text:p>
          <text:p text:style-name="al"/>
          <text:p text:style-name="al">de secretaris, </text:p>
          <text:p text:style-name="al">drs. P. Sennema </text:p>
          <text:p text:style-name="al"/>
          <text:p text:style-name="al">de dijkgraaf,</text:p>
          <text:p text:style-name="al">drs. L.H.J. Verheijen</text:p>
        </text:section>
        <text:section text:name="bijlage_id1-3-2-5" text:style-name="bijlage">
          <text:p text:style-name="bijlage_top"/>
          <text:p text:style-name="hoofdstuk_kop"><text:span text:style-name="label"> Bijlage </text:span> <text:span text:style-name="nr">1</text:span> 
            <text:span text:style-name="nadrukvet">bij Ontwerp 11<text:span text:style-name="sup">e</text:span> partiële herziening legger oppervlaktewater, november 2020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text:p>
                  <text:p text:style-name="table_al">kaartnummers:</text:p>
                </table:table-cell>
              </table:table-row>
              <table:table-row table:style-name="row">
                <table:table-cell table:style-name="entry" table:number-rows-spanned="1" table:number-columns-spanned="1">
                  <text:p text:style-name="table_al">2.10,4.10,7.10,8.10,12.10,13.10,14.10,17.10,</text:p>
                  <text:p text:style-name="table_al">18.10,20.10,21.10,22.10,26.10,28.10,29.10,3</text:p>
                  <text:p text:style-name="table_al">0.10,31.10,32.10,33.10,34.10,35.10,36.10,37.</text:p>
                  <text:p text:style-name="table_al">10,38.10,41.10,42.10,43.10,44.10,45.10,47.1</text:p>
                  <text:p text:style-name="table_al">0,48.10,49.10,50.10,51.10,52.10,53.10,54.10,</text:p>
                  <text:p text:style-name="table_al">55.10,56.10,58.10,59.10,60.10,61.10,62.10,6</text:p>
                  <text:p text:style-name="table_al">3.10,64.10,65.10,66.10,67.10,68.10,70.10,72.</text:p>
                  <text:p text:style-name="table_al">10,74.10,76.10,77.10,78.10,79.10,80.10,81.1</text:p>
                  <text:p text:style-name="table_al">0,83.10,84.10,85.10,86.10,87.10,89.10,91.10,</text:p>
                  <text:p text:style-name="table_al">92.10,93.10,95.10,96.10,97.10</text:p>
                </table:table-cell>
                <table:table-cell table:style-name="entry" table:number-rows-spanned="1" table:number-columns-spanned="1">
                  <text:p text:style-name="table_al">2.11,4.11,7.11,8.11,12.11,13.11,14.11,17.11,</text:p>
                  <text:p text:style-name="table_al">18.11,20.11,21.11,22.11,26.11,28.11,29.11,3</text:p>
                  <text:p text:style-name="table_al">0.11,31.11,32.11,33.11,34.11,35.11,36.11,37.</text:p>
                  <text:p text:style-name="table_al">11,38.11,41.11,42.11,43.11,44.11,45.11,47.1</text:p>
                  <text:p text:style-name="table_al">1,48.11,49.11,50.11,51.11,52.11,53.11,54.11,</text:p>
                  <text:p text:style-name="table_al">55.11,56.11,58.11,59.11,60.11,61.11,62.11,6</text:p>
                  <text:p text:style-name="table_al">3.11,64.11,65.11,66.11,67.11,68.11,70.11,72.</text:p>
                  <text:p text:style-name="table_al">11,74.11,76.11,77.11,78.11,79.11,80.11,81.1</text:p>
                  <text:p text:style-name="table_al">1,83.11,84.11,85.11,86.11,87.11,89.11,91.11,</text:p>
                  <text:p text:style-name="table_al">92.11,93.11,95.11,96.11,97.1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11e partiële herziening legger oppervlaktewater, november 2020</meta:user-defined>
    <meta:user-defined meta:name="DCTERMS.W3CDTF/DCTERMS.available">2020-12-23</meta:user-defined>
    <meta:user-defined meta:name="OVERHEIDop.externeBijlage">DB-besluit|exb-2020-69776</meta:user-defined>
    <meta:user-defined meta:name="OVERHEIDop.externeBijlage">Bijlage 1 bij DB-besluit|exb-2020-69777</meta:user-defined>
    <meta:user-defined meta:name="DCTERMS.W3CDTF/OVERHEIDop.jaargang">2020</meta:user-defined>
    <meta:user-defined meta:name="OVERHEIDop.publicationIssue">14396</meta:user-defined>
    <meta:user-defined meta:name="OVERHEIDop.WsbID/DC.identifier">wsb-2020-14396</meta:user-defined>
    <meta:user-defined meta:name="OVERHEIDop.versieInformatie"/>
  </office:meta>
</office:document-meta>
</file>