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nten van knotwilgen in de beschermingszone van een a-watergang (Z/20/077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nten van knotwilgen in de beschermingszone van een a-watergang. De werkzaamheden vinden op het perceel, kadastraal bekend als gemeente Heeze, sectie H, nummers 449 eb 459.</text:p>
            <text:p text:style-name="common-al">Het dagelijks bestuur heeft voor de gevraagde vergunning een beschikking Z/20/07716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71266 372619</meta:user-defined>
    <meta:user-defined meta:name="OVERHEID.EPSG28992/DC.spatial">171515 372436</meta:user-defined>
    <meta:user-defined meta:name="DC.title">Verlening watervergunning voor het planten van knotwilgen in de beschermingszone van een a-watergang (Z/20/077162)</meta:user-defined>
    <meta:user-defined meta:name="OVERHEID.PostcodeHuisnummer/OVERHEIDop.postcodeHuisnummer">6029PC 5</meta:user-defined>
    <meta:user-defined meta:name="OVERHEID.PostcodeHuisnummer/OVERHEIDop.postcodeHuisnummer">6029PC 5</meta:user-defined>
    <meta:user-defined meta:name="OVERHEIDop.straatnaam">Stoeiing</meta:user-defined>
    <meta:user-defined meta:name="OVERHEIDop.straatnaam">Stoeiing</meta:user-defined>
    <meta:user-defined meta:name="OVERHEIDop.woonplaats">Sterksel</meta:user-defined>
    <meta:user-defined meta:name="OVERHEIDop.woonplaats">Sterk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91</meta:user-defined>
    <meta:user-defined meta:name="OVERHEIDop.WsbID/DC.identifier">wsb-2020-14391</meta:user-defined>
    <meta:user-defined meta:name="OVERHEIDop.versieInformatie"/>
  </office:meta>
</office:document-meta>
</file>