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uitvoeren van waterhuishoudkundige werkzaamheden ten behoeve van nieuwbouw designhotel Van der Valk op de hoek van de Ploegstraat en de Eindhovenseweg-Zuid te Best (Z/20/075982)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waterhuishoudkundige werkzaamheden ten behoeve van nieuwbouw designhotel Van der Valk op de hoek van de Ploegstraat en de Eindhovenseweg-Zuid te Best. De werkzaamheden vinden plaats op de percelen, kadastraal bekend als gemeente(BES00), sectie F, nummer 1118, 1119, 1199, 1241, 1263 en 238.</text:p>
            <text:p text:style-name="common-al">Het dagelijks bestuur heeft voor de gevraagde vergunning een beschikking Z/20/0759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527 389090</meta:user-defined>
    <meta:user-defined meta:name="OVERHEID.EPSG28992/DC.spatial">157662 388944</meta:user-defined>
    <meta:user-defined meta:name="DC.title">Verlening watervergunning voor het uitvoeren van waterhuishoudkundige werkzaamheden ten behoeve van nieuwbouw designhotel Van der Valk op de hoek van de Ploegstraat en de Eindhovenseweg-Zuid te Best (Z/20/075982)</meta:user-defined>
    <meta:user-defined meta:name="OVERHEID.PostcodeHuisnummer/OVERHEIDop.postcodeHuisnummer">5683PA 1</meta:user-defined>
    <meta:user-defined meta:name="OVERHEID.PostcodeHuisnummer/OVERHEIDop.postcodeHuisnummer">5683PX 144</meta:user-defined>
    <meta:user-defined meta:name="OVERHEIDop.straatnaam">Ploegstraat</meta:user-defined>
    <meta:user-defined meta:name="OVERHEIDop.straatnaam">Eindhovenseweg-Zuid</meta:user-defined>
    <meta:user-defined meta:name="OVERHEIDop.woonplaats">Best</meta:user-defined>
    <meta:user-defined meta:name="OVERHEIDop.woonplaats">Best</meta:user-defined>
    <meta:user-defined meta:name="DCTERMS.W3CDTF/DCTERMS.available">2020-12-21</meta:user-defined>
    <meta:user-defined meta:name="DCTERMS.W3CDTF/OVERHEIDop.jaargang">2020</meta:user-defined>
    <meta:user-defined meta:name="OVERHEIDop.publicationIssue">14389</meta:user-defined>
    <meta:user-defined meta:name="OVERHEIDop.WsbID/DC.identifier">wsb-2020-14389</meta:user-defined>
    <meta:user-defined meta:name="OVERHEIDop.versieInformatie"/>
  </office:meta>
</office:document-meta>
</file>