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watervergunning voor poort bij Sportpark Oisterwijk aan de Moergestelseweg (Z/20/077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verzoek tot intrekking om vergunning in het kader van de Waterwet ontvangen voor de poort bij het Sportpark Oisterwijk. </text:p>
            <text:p text:style-name="common-al">Het dagelijks bestuur heeft voor de gevraagde intrekking een beschikking Z/20/077082 opgesteld. 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0635 398425</meta:user-defined>
    <meta:user-defined meta:name="DC.title">Intrekken watervergunning voor poort bij Sportpark Oisterwijk aan de Moergestelseweg (Z/20/077082)</meta:user-defined>
    <meta:user-defined meta:name="OVERHEID.PostcodeHuisnummer/OVERHEIDop.postcodeHuisnummer">5062JW 30</meta:user-defined>
    <meta:user-defined meta:name="OVERHEIDop.straatnaam">Moergestelseweg</meta:user-defined>
    <meta:user-defined meta:name="OVERHEIDop.woonplaats">Oisterw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87</meta:user-defined>
    <meta:user-defined meta:name="OVERHEIDop.WsbID/DC.identifier">wsb-2020-14387</meta:user-defined>
    <meta:user-defined meta:name="OVERHEIDop.versieInformatie"/>
  </office:meta>
</office:document-meta>
</file>