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c. Dutilhweg 85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2331) Het onttrekken van grondwater bij het uitvoeren van een sanering ter plaatse van Jac. Dutilhweg 851 in Rotterdam. In de periode van 9 tot en met 11 december 2020 wordt er grondwater onttrokken met een debiet van maximaal 4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8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8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8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726.33 437866.88</meta:user-defined>
    <meta:user-defined meta:name="DC.title">Melding voor het onttrekken van grondwater, Jac. Dutilhweg 851 in Rotterdam</meta:user-defined>
    <meta:user-defined meta:name="OVERHEID.PostcodeHuisnummer/OVERHEIDop.postcodeHuisnummer">3065JH 851</meta:user-defined>
    <meta:user-defined meta:name="OVERHEIDop.straatnaam">Jacques Dutilhweg</meta:user-defined>
    <meta:user-defined meta:name="OVERHEIDop.woonplaats">Rot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386</meta:user-defined>
    <meta:user-defined meta:name="OVERHEIDop.WsbID/DC.identifier">wsb-2020-14386</meta:user-defined>
    <meta:user-defined meta:name="OVERHEIDop.versieInformatie"/>
  </office:meta>
</office:document-meta>
</file>