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dempen van een watergang. De werkzaamheden vinden plaats op de percelen, kadastraal bekend als gemeente Bergeijk, sectie A, nummers 1314 en 1481, en als gemeente Eersel, sectie L, nummers 39 en 778 (Z/20/0771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watergang. De werkzaamheden vinden plaats op de percelen, kadastraal bekend als gemeente Bergeijk, sectie A, nummers 1314 en 1481, en als gemeente Eersel, sectie L, nummers 39 en 778. Het dagelijks bestuur heeft voor de gevraagde vergunning een beschikking Z/20/07712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2058 372362</meta:user-defined>
    <meta:user-defined meta:name="DC.title">Verlening watervergunning voor het dempen van een watergang. De werkzaamheden vinden plaats op de percelen, kadastraal bekend als gemeente Bergeijk, sectie A, nummers 1314 en 1481, en als gemeente Eersel, sectie L, nummers 39 en 778 (Z/20/077120)</meta:user-defined>
    <meta:user-defined meta:name="OVERHEID.PostcodeHuisnummer/OVERHEIDop.postcodeHuisnummer">5571TM 2</meta:user-defined>
    <meta:user-defined meta:name="OVERHEIDop.straatnaam">Boevenheuvel</meta:user-defined>
    <meta:user-defined meta:name="OVERHEIDop.woonplaats">Bergeijk</meta:user-defined>
    <meta:user-defined meta:name="DCTERMS.W3CDTF/DCTERMS.available">2020-12-21</meta:user-defined>
    <meta:user-defined meta:name="DCTERMS.W3CDTF/OVERHEIDop.jaargang">2020</meta:user-defined>
    <meta:user-defined meta:name="OVERHEIDop.publicationIssue">14385</meta:user-defined>
    <meta:user-defined meta:name="OVERHEIDop.WsbID/DC.identifier">wsb-2020-14385</meta:user-defined>
    <meta:user-defined meta:name="OVERHEIDop.versieInformatie"/>
  </office:meta>
</office:document-meta>
</file>