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lozen van spoelwater tijdens het boren, ontwikkelen en periodiek onderhouden van16 doubletten van een bodemenergiesysteem op de locatie Merwedekanaalzone in Utrecht (code HDSR65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om</text:p>
            <text:p text:style-name="common-al">a. gedurende 32 weken spoelwater te brengen in een oppervlaktewaterlichaam,</text:p>
            <text:p text:style-name="common-al">gelegen nabij de Kanaalweg in Utrecht, dat vrijkomt tijdens het boren en ontwikkelen</text:p>
            <text:p text:style-name="common-al">van 16 doubletten (16 warme en 16 koude bronnen) van een bodemenergiesysteem</text:p>
            <text:p text:style-name="common-al">gelegen tussen de Europalaan, Koningin Wilhelminalaan, Kanaalweg en</text:p>
            <text:p text:style-name="common-al">Beneluxlaan) in Utrecht, kadastrale gemeente Utrecht, sectie R, nummer(s) 766, op</text:p>
            <text:p text:style-name="common-al">basis van artikel 6.2, lid 1 van de Waterwet;</text:p>
            <text:p text:style-name="common-al">b. gedurende twee keer per jaar spoelwater te brengen in een oppervlaktewaterlichaam,</text:p>
            <text:p text:style-name="common-al">gelegen nabij de Kanaalweg in Utrecht, dat vrijkomt tijdens het periodiek</text:p>
            <text:p text:style-name="common-al">onderhouden van 16 doubletten (16 warme en 16 koude bronnen) van een</text:p>
            <text:p text:style-name="common-al">bodemenergiesysteem gelegen tussen de Europalaan, Koningin Wilhelminalaan,</text:p>
            <text:p text:style-name="common-al">Kanaalweg en Beneluxlaan) in Utrecht, kadastrale gemeente Utrecht, sectie R,</text:p>
            <text:p text:style-name="common-al">nummer(s) 766, op basis van artikel 6.2, lid 1 van de Waterwet;. </text:p>
            <text:p text:style-name="common-al">Dit besluit is verzonden op 21 december 2020.</text:p>
            <text:p text:style-name="tussenkopcur">
            <text:span text:style-name="nadrukvet">Ter inzage</text:span>
          </text:p>
            <text:p text:style-name="common-al">U kunt de vergunning en de bijbehorende stukken inzien tot en met 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common-al"/>
            <text:p text:style-name="last-al">Houten,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8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5682</meta:user-defined>
    <meta:user-defined meta:name="DCTERMS.abstract">Voor het lozen van spoelwater tijdens het boren, ontwikkelen en periodiek onderhouden van 16 doubletten op de locatie Merwedekanaalzone  in Utrecht.</meta:user-defined>
    <dc:language>nl</dc:language>
    <meta:user-defined meta:name="OVERHEID.EPSG28992/DC.spatial">135930.593 452888.303</meta:user-defined>
    <meta:user-defined meta:name="DC.title">Hoogheemraadschap De Stichtse Rijnlanden - Watervergunning voor het lozen van spoelwater tijdens het boren, ontwikkelen en periodiek onderhouden van16 doubletten van een bodemenergiesysteem op de locatie Merwedekanaalzone in Utrecht (code HDSR65682)</meta:user-defined>
    <meta:user-defined meta:name="OVERHEIDop.straatnaam">Europalaan</meta:user-defined>
    <meta:user-defined meta:name="OVERHEIDop.woonplaats">Utrecht</meta:user-defined>
    <meta:user-defined meta:name="DCTERMS.W3CDTF/DCTERMS.available">2020-12-21</meta:user-defined>
    <meta:user-defined meta:name="DCTERMS.W3CDTF/OVERHEIDop.jaargang">2020</meta:user-defined>
    <meta:user-defined meta:name="OVERHEIDop.externeBijlage">Besluit watervergunning HDSR65682|exb-2020-69756</meta:user-defined>
    <meta:user-defined meta:name="OVERHEIDop.publicationIssue">14384</meta:user-defined>
    <meta:user-defined meta:name="OVERHEIDop.WsbID/DC.identifier">wsb-2020-14384</meta:user-defined>
    <meta:user-defined meta:name="OVERHEIDop.versieInformatie"/>
  </office:meta>
</office:document-meta>
</file>