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ansenbuur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2898) Het onttrekken van grondwater bij het aanleggen van riolering ter plaatse van de Dansenbuurt in Capelle aan den IJssel. In de periode van 11 januari tot 4 juni 2021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8839.61 440589.99</meta:user-defined>
    <meta:user-defined meta:name="DC.title">Melding voor het onttrekken van grondwater, Dansenbuurt in Capelle aan den IJssel</meta:user-defined>
    <meta:user-defined meta:name="OVERHEID.PostcodeHuisnummer/OVERHEIDop.postcodeHuisnummer">2907AZ 1</meta:user-defined>
    <meta:user-defined meta:name="OVERHEIDop.straatnaam">IJsdans</meta:user-defined>
    <meta:user-defined meta:name="OVERHEIDop.woonplaats">Capelle aan den IJss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382</meta:user-defined>
    <meta:user-defined meta:name="OVERHEIDop.WsbID/DC.identifier">wsb-2020-14382</meta:user-defined>
    <meta:user-defined meta:name="OVERHEIDop.versieInformatie"/>
  </office:meta>
</office:document-meta>
</file>