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passen duikers en waterlopen stroomgebied Roode Wetering, gebied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rmijn van 21 december 2020 tot en met 1 februari 2021</text:span>.</text:p>
            <text:p text:style-name="common-al">Namens het dagelijks bestuur van waterschap Aa en Maas heeft het afdelingshoofd district Hertogswetering op 16 december 2020 vastgesteld: “Projectplan Aanpassen duikers en waterlopen stroomgebied Roode Wetering, gebied 1” (zaaknummer 20.D07322).</text:p>
            <text:p text:style-name="common-al">
            <text:span text:style-name="nadrukvet">Aanleiding</text:span>
          </text:p>
            <text:p text:style-name="common-al">Verstopte duikers en opkomende waterbodems komen in het gebied tussen ’t Wild en Teeffelen voor. Hierdoor wordt de aan- en afvoer van het oppervlaktewater verstoord. De waterlopen in het gebied kunnen we als gevolg van de bodemopbouw niet op leggerafmetingen houden. Door de problematiek die ontstaat voor de aan- en afvoer worden maatregelen in het stroomgebied gefaseerd uitgevoerd. Doel is de aan- en afvoer van water te verbeteren. Daarnaast worden op plekken natuurvriendelijke oevers aangebracht. Dit projectplan bevat de maatregelen de we als eerste gaan oppakken en betreft het gebied tussen Wildsedijk/Hustenweg en de Marenseweg te Maren-Kessel.</text:p>
            <text:p text:style-name="common-al">
            <text:span text:style-name="nadrukvet">Inzage</text:span>
          </text:p>
            <text:p text:style-name="common-al">Het projectplan en de daarop betrekking hebbende stukken liggen op werkdagen van 08.30 - 16.30 uur ter inzage op de volgende locatie:</text:p>
            <text:list text:style-name="id1-3-2-1-1-7">
              <text:list-item text:style-override="id1-3-2-1-1-7-1">
                <text:number>•</text:number>
                <text:p text:style-name="al">District Hertogswetering, Het Wargaren 28 te Lith (NB in verband met het COVID-19 virus is dit kantoor niet altijd open. Voorkom dat u voor een gesloten deur staat door van te voren te bellen voor het maken van een afspraak).</text:p>
              </text:list-item>
            </text:list>
            <text:p text:style-name="common-al">U vindt het projectplan ook onder ‘Externe bijlagen’ aan de linker kolom van deze publicatie.</text:p>
            <text:p text:style-name="common-al">
            <text:span text:style-name="nadrukvet">Bezwaar</text:span>
          </text:p>
            <text:p text:style-name="common-al">Het projectplan ligt gedurende zes weken ter inzage. Belanghebbenden kunnen gedurende deze periode bezwaar op dit projectplan kenbaar maken. Dat kan schriftelijk of mondeling. Een bezwaarschrift moet vóór afloop van de termijn van zes weken bij het waterschap zijn ingediend. De bezwaarschriftencommissie zal het bezwaar behandelen. Tegen de beslissing op bezwaar staat vervolgens beroep en hoger beroep open bij de rechtbank en de Raad van State. In beginsel kunnen uitsluitend degenen die een bezwaar hebben ingediend, tegen het definitief vastgestelde plan beroep, instellen.</text:p>
            <text:p text:style-name="common-al">Hoe maakt u digitaal bezwaar? </text:p>
            <text:p text:style-name="common-al">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 </text:span>
          </text:p>
            <text:p text:style-name="common-al">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  </text:p>
            <text:list text:style-name="id1-3-2-1-1-15">
              <text:list-item text:style-override="id1-3-2-1-1-15-1">
                <text:number>•</text:number>
                <text:p text:style-name="al">de naam en het adres van de indiener;</text:p>
              </text:list-item>
              <text:list-item text:style-override="id1-3-2-1-1-15-2">
                <text:number>•</text:number>
                <text:p text:style-name="al">de dagtekening;</text:p>
              </text:list-item>
              <text:list-item text:style-override="id1-3-2-1-1-15-3">
                <text:number>•</text:number>
                <text:p text:style-name="al">een omschrijving van de beschikking waartegen bezwaar wordt gemaakt;</text:p>
              </text:list-item>
              <text:list-item text:style-override="id1-3-2-1-1-15-4">
                <text:number>•</text:number>
                <text:p text:style-name="al">de gronden van het bezwaar, en;</text:p>
              </text:list-item>
              <text:list-item text:style-override="id1-3-2-1-1-15-5">
                <text:number>•</text:number>
                <text:p text:style-name="al">uw handtekening.</text:p>
              </text:list-item>
            </text:list>
            <text:p text:style-name="common-al">
            <text:span text:style-name="nadrukvet">Voorlopige voorziening</text:span>
          </text:p>
            <text:p text:style-name="common-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
            <text:span text:style-name="nadrukvet">Wilt u meer weten?</text:span>
          </text:p>
            <text:p text:style-name="last-al">Voor meer informatie kunt u contact opnemen met Peter van Harten. Deze is bereikbaar op telefoonnummer 088 - 17 88 000 of via mailadres <text:a xlink:href="mailto:secr_hertogswetering@aaenmaas.nl" xlink:type="simple">secr_hertogswetering@aaenmaas.nl</text:a> ter attentie van Peter van Harten.</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21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38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8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8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Waterwet “Aanpassen duikers en waterlopen stroomgebied Roode Wetering, gebied 1”</meta:user-defined>
    <meta:user-defined meta:name="DCTERMS.W3CDTF/DCTERMS.available">2020-12-21</meta:user-defined>
    <meta:user-defined meta:name="OVERHEIDop.externeBijlage">DB-besluit|exb-2020-69749</meta:user-defined>
    <meta:user-defined meta:name="OVERHEIDop.externeBijlage">Projectplan|exb-2020-69750</meta:user-defined>
    <meta:user-defined meta:name="DCTERMS.W3CDTF/OVERHEIDop.jaargang">2020</meta:user-defined>
    <meta:user-defined meta:name="OVERHEIDop.publicationIssue">14381</meta:user-defined>
    <meta:user-defined meta:name="OVERHEIDop.WsbID/DC.identifier">wsb-2020-14381</meta:user-defined>
    <meta:user-defined meta:name="OVERHEIDop.versieInformatie"/>
  </office:meta>
</office:document-meta>
</file>