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 Biesboschweg - Dorpstraat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februari 2020 met registratienummer 0652262235  voor het uitvoeren van waterhuishoudkundige werkzaamheden ten behoeve van de reconstructie van de verbindingsweg Biesboschweg - Dorpstraat Drimmelen in waterstaatswerk en zonering van de primaire waterkering P27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4950.062 413580.052</meta:user-defined>
    <meta:user-defined meta:name="OVERHEID.EPSG28992/DC.spatial">114805.217 413374.64</meta:user-defined>
    <meta:user-defined meta:name="DC.title">Aanvraag watervergunning voor het verrichten van waterhuishoudkundige werkzaamheden ter hoogte van  Biesboschweg - Dorpstraat te Drimmelen.</meta:user-defined>
    <meta:user-defined meta:name="OVERHEID.PostcodeHuisnummer/OVERHEIDop.postcodeHuisnummer">4924BB 17</meta:user-defined>
    <meta:user-defined meta:name="OVERHEID.PostcodeHuisnummer/OVERHEIDop.postcodeHuisnummer">4924BE 11</meta:user-defined>
    <meta:user-defined meta:name="OVERHEIDop.straatnaam">Biesboschweg</meta:user-defined>
    <meta:user-defined meta:name="OVERHEIDop.straatnaam">Dorpsstraat</meta:user-defined>
    <meta:user-defined meta:name="OVERHEIDop.woonplaats">Drimmelen</meta:user-defined>
    <meta:user-defined meta:name="OVERHEIDop.woonplaats">Drimmel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38</meta:user-defined>
    <meta:user-defined meta:name="OVERHEIDop.WsbID/DC.identifier">wsb-2020-1438</meta:user-defined>
    <meta:user-defined meta:name="OVERHEIDop.versieInformatie"/>
  </office:meta>
</office:document-meta>
</file>