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2325 verleende vergunning voor het eenmalig ontgraven van ingestoven zand ter plaatse van de Lagune Camperduin in het kader van project Zwakke Schakels tussen KP8500 en KP9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eenmalig ontgraven van ingestoven zand ter plaatse van de Lagune Camperduin in het kader van project Zwakke Schakels tussen KP8500 en KP9375</meta:user-defined>
    <dc:language>nl</dc:language>
    <meta:user-defined meta:name="OVERHEID.EPSG28992/DC.spatial">104455.164 526184.976</meta:user-defined>
    <meta:user-defined meta:name="DC.title">20.0942325 verleende vergunning voor het eenmalig ontgraven van ingestoven zand ter plaatse van de Lagune Camperduin in het kader van project Zwakke Schakels tussen KP8500 en KP9375</meta:user-defined>
    <meta:user-defined meta:name="OVERHEID.PostcodeHuisnummer/OVERHEIDop.postcodeHuisnummer">1871GH 12</meta:user-defined>
    <meta:user-defined meta:name="OVERHEIDop.straatnaam">Strand Camperduin</meta:user-defined>
    <meta:user-defined meta:name="OVERHEIDop.woonplaats">Schoorl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77</meta:user-defined>
    <meta:user-defined meta:name="OVERHEIDop.WsbID/DC.identifier">wsb-2020-14377</meta:user-defined>
    <meta:user-defined meta:name="OVERHEIDop.versieInformatie"/>
  </office:meta>
</office:document-meta>
</file>