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projectplan Beekverhoging Anloërdiepje</text:p>
      <text:section text:name="regeling_id1-3-2" text:style-name="regeling">
        <text:section text:name="aanhef_id1-3-2-1" text:style-name="aanhef">
          <text:section text:name="preambule_id1-3-2-1-1" text:style-name="preambule">
            <text:p text:style-name="al">Het algemeen bestuur van het waterschap Hunze en Aa’s heeft in de vergadering van 9 december 2020 het - projectplan Beekverhoging Anloërdiepje - vastgesteld. Op de dag na de bekendmaking op 23 december 2020 wordt dit besluit van kracht en treedt het projectplan in werking. </text:p>
            <text:p text:style-name="al">In het vastgestelde projectplan staat beschreven hoe het waterschap Hunze en Aa’s droogteschade aan naast de beek gelegen kwetsbare natuur wil voorkomen én de ecologische kwaliteit van de beek wil verbeteren door de bodem van de benedenloop van het Anloërdiepje over een traject van 2 km met maximaal 50 cm te verhogen door het inbrengen van zand en hout (takken).</text:p>
            <text:p text:style-name="al">De plannen zijn op zodanige wijze opgesteld dat hier geen nadeel van te verwachten is voor bestaande gebiedsfuncties of andere belangen. In het ontwerp projectplan staan ook de onderbouwingen en afwegingen die hiertoe zijn gemaakt.</text:p>
            <text:p text:style-name="al">Op het ontwerp projectplan is één zienswijze ingediend. De zienswijze is behandeld en beantwoord in de Reactienota die ook op 9 december 2020 is vastgesteld door het algemeen bestuur. De zienswijzen hebben niet geleid tot aanpassing van het projectplan. </text:p>
            <text:p text:style-name="al">
            <text:span text:style-name="nadrukvet">Terinzagelegging</text:span>
          </text:p>
            <text:p text:style-name="al">Het vastgestelde projectplan ligt met ingang van woensdag 23 december 2020 met bijbehorende stukken (waaronder vastgestelde Reactienota) gedurende 6 weken (tot en met 2 februari 2021) ter inzage.</text:p>
            <text:p text:style-name="al">Naast deze digitale ter inzage kunt u het vastgestelde projectplan en bijbehorende stukken inzien in het waterschapshuis, Aquapark 5 in Veendam op werkdagen tussen 09:00 en 16:00 uur. Vanwege corona-maatregelen moet u hiervoor een afspraak maken via (0598) 69 38 00.</text:p>
            <text:p text:style-name="al">
            <text:span text:style-name="nadrukvet">Mogelijkheden voor beroep</text:span>
          </text:p>
            <text:p text:style-name="al">Belanghebbenden die eerder een zienswijze hebben ingediend op het ontwerp projectplan die betrekking heeft op aanpassing van de inrichting van waterstaatkundige en waterhuishoudkundige werken kunnen gedurende de periode van terinzagelegging beroep aantekenen tegen de vaststelling van het projectplan door een gemotiveerd beroepschrift in te dienen bij de rechtbank Noord-Nederland, Sector Bestuursrecht, Postbus 150, 9700 AD Groningen. </text:p>
            <text:p text:style-name="al">Op de vaststelling van een projectplan is afdeling 2, artikel 1.6a van hoofdstuk 1 van de Crisis- en herstelwet van toepassing. Dit betekent onder meer dat de belanghebbenden reeds in het beroepschrift moeten aangeven welke beroepsgronden zij aanvoeren tegen het besluit. Na afloop van de termijn van zes weken kunnen geen nieuwe beroepsgronden meer worden aangevoerd. </text:p>
            <text:p text:style-name="al">Beroep schort de inwerkingtreding van het projectplan niet op. Vooruitlopend op de uitspraak op het beroep kan de belanghebbende wel een verzoek indienen bij de rechtbank tot (gedeeltelijke) opschorting van het plan.</text:p>
            <text:p text:style-name="al">
            <text:span text:style-name="nadrukvet">Inlichtingen</text:span>
          </text:p>
            <text:p text:style-name="al">Als u vragen heeft naar aanleiding van deze bekendmaking, kunt u contact opnemen met het waterschap (tel: 0598-693800; e-mail: <text:a xlink:href="mailto:waterschap@hunzeenaas.nl" xlink:type="simple">waterschap@hunzeenaas.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3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Waterschap/DC.creator">Waterschap Hunze en Aa's</meta:user-defined>
    <meta:user-defined meta:name="OVERHEID.Informatietype/DC.type">officiële publicatie</meta:user-defined>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Hunze en Aa's</meta:user-defined>
    <meta:user-defined meta:name="DC.title">Vastgesteld projectplan Beekverhoging Anloërdiepje</meta:user-defined>
    <meta:user-defined meta:name="DCTERMS.W3CDTF/DCTERMS.available">2020-12-23</meta:user-defined>
    <meta:user-defined meta:name="OVERHEIDop.externeBijlage">Vastgesteld Projectplan Beekverhoging - Anloërdiep|exb-2020-69688</meta:user-defined>
    <meta:user-defined meta:name="OVERHEIDop.externeBijlage">Vastgest Reactienota Ziensw Beekverh. Anloërdiepje|exb-2020-69689</meta:user-defined>
    <meta:user-defined meta:name="OVERHEIDop.externeBijlage">2018 05 10 Monitoringsplan BVDA_def|exb-2020-69690</meta:user-defined>
    <meta:user-defined meta:name="OVERHEIDop.externeBijlage">Waterbodemonderzoek Anlooerdiepje en Zeegserloopje|exb-2020-69691</meta:user-defined>
    <meta:user-defined meta:name="OVERHEIDop.externeBijlage">Omgevings- en vergunningenscan Pilotproj.  Dr. Aa|exb-2020-69692</meta:user-defined>
    <meta:user-defined meta:name="OVERHEIDop.externeBijlage"> 2a Basismeetnet Anloërdiepje Monitoringsnetwerk|exb-2020-69693</meta:user-defined>
    <meta:user-defined meta:name="OVERHEIDop.externeBijlage">2b Basismeetnet Zeegserloopje Monitoringsnetwerk|exb-2020-69694</meta:user-defined>
    <meta:user-defined meta:name="OVERHEIDop.externeBijlage">2c Basismeetnet Taarlooschediep Monitoringsnetwerk|exb-2020-69695</meta:user-defined>
    <meta:user-defined meta:name="OVERHEIDop.externeBijlage">Bureauonderzoek Anloërdiep D|exb-2020-69696</meta:user-defined>
    <meta:user-defined meta:name="OVERHEIDop.externeBijlage">Notitie Ecologie deelgebied Anloerdiep 08-06-20|exb-2020-69697</meta:user-defined>
    <meta:user-defined meta:name="OVERHEIDop.externeBijlage">Notitie schematisatie hydr modellen beekbodemverh.|exb-2020-69698</meta:user-defined>
    <meta:user-defined meta:name="OVERHEIDop.externeBijlage">Rapport Flora- en faunaonderzoek beekverhoging |exb-2020-69699</meta:user-defined>
    <meta:user-defined meta:name="OVERHEIDop.externeBijlage">SWECO CE RAPPORT SCR2020_006|exb-2020-69700</meta:user-defined>
    <meta:user-defined meta:name="DCTERMS.W3CDTF/OVERHEIDop.jaargang">2020</meta:user-defined>
    <meta:user-defined meta:name="OVERHEIDop.publicationIssue">14376</meta:user-defined>
    <meta:user-defined meta:name="OVERHEIDop.WsbID/DC.identifier">wsb-2020-14376</meta:user-defined>
    <meta:user-defined meta:name="OVERHEIDop.versieInformatie"/>
  </office:meta>
</office:document-meta>
</file>