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definitief projectplan Hoogeindse Beek (gedeelte t/m het Ven Broekel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p text:style-name="common-al">
            <text:span text:style-name="nadrukvet">Besluit</text:span>
          </text:p>
            <text:p text:style-name="common-al">Het dagelijks bestuur van Waterschap De Dommel heeft in zijn vergadering van 15 december 2020 het definitief projectplan Hoogeindse Beek vastgesteld. Dit plan houdt onder meer het volgende in:</text:p>
            <text:p text:style-name="common-al"/>
            <text:list text:style-name="id1-3-2-1-1-6">
              <text:list-item text:style-override="id1-3-2-1-1-6-1">
                <text:number>1.</text:number>
                <text:p text:style-name="al">Herstel oorspronkelijke waterloop Hoogeindse beek en het dempen/<text:span text:style-name="nadrukondlijn">verondiepen</text:span> van de huidige Hoogeindse Beek;</text:p>
              </text:list-item>
              <text:list-item text:style-override="id1-3-2-1-1-6-2">
                <text:number>2.</text:number>
                <text:p text:style-name="al">Dempen en verondiepen van (delen van) watergangen en greppels op diverse locaties; </text:p>
              </text:list-item>
              <text:list-item text:style-override="id1-3-2-1-1-6-3">
                <text:number>3.</text:number>
                <text:p text:style-name="al">Aanleggen, vervangen en verwijderen van duikers op diverse locaties;</text:p>
              </text:list-item>
              <text:list-item text:style-override="id1-3-2-1-1-6-4">
                <text:number>4.</text:number>
                <text:p text:style-name="al">Aanleg van een voorde</text:p>
              </text:list-item>
              <text:list-item text:style-override="id1-3-2-1-1-6-5">
                <text:number>5.</text:number>
                <text:p text:style-name="al">Plaatsen van een stuw;</text:p>
              </text:list-item>
            </text:list>
            <text:list text:style-name="id1-3-2-1-1-7">
              <text:list-item text:style-override="id1-3-2-1-1-7-1">
                <text:number>1.</text:number>
                <text:p text:style-name="al">Afgraven van (delen van) diverse percelen ten behoeve van natuurinrichting en aanleg nieuwe watergangen;</text:p>
              </text:list-item>
              <text:list-item text:style-override="id1-3-2-1-1-7-2">
                <text:number>2.</text:number>
                <text:p text:style-name="al">Aanleg van drie poelen;</text:p>
              </text:list-item>
              <text:list-item text:style-override="id1-3-2-1-1-7-3">
                <text:number>3.</text:number>
                <text:p text:style-name="al">En diverse niet-waterstaatswerken zoals de aanleg van een recreatieve route inclusief brug.</text:p>
              </text:list-item>
            </text:list>
            <text:p text:style-name="common-al">één en ander zoals is vastgelegd in het projectplan en de bij het projectplan behorende bijlagen.</text:p>
            <text:p text:style-name="common-al">De terinzagelegging van het ontwerp-projectplan heeft niet geleid tot wijzigingen in het vastgestelde projectplan. Er zijn geen zienswijzen ingediend. Ook is er geen ambtshalve wijziging in het definitief projectplan nodig.  </text:p>
            <text:p text:style-name="common-al">De maatregelen dragen bij aan de realisatie van de water- en natuuropgaven conform de kaders die gelden voor Natura 2000, de Kaderrichtlijn Water, Natte Natuurparels, het Natuurnetwerk Brabant en het actieplan ‘Leven de Dommel’. Met het ontwerpprojectplan wordt tevens het gewenst grondwater en oppervlaktewater regime (GGOR) binnen het plangebied vastgesteld.</text:p>
            <text:p text:style-name="common-al"/>
            <text:p text:style-name="common-al">
            <text:span text:style-name="nadrukvet">Inzage projectplan met bijlagen</text:span> </text:p>
            <text:p text:style-name="common-al">Dit projectplan en de stukken die op dit plan betrekking hebben, liggen gedurende 6 weken ter inzage na de dag van deze bekendmaking. Het projectplan en bijlagen zijn digitaal te raadplegen via de website: <text:a xlink:href="http://www.dommel.nl/bekendmakingen" xlink:type="simple">www.dommel.nl/bekendmakingen</text:a></text:p>
            <text:p text:style-name="common-al"/>
            <text:p text:style-name="common-al">U kunt de stukken ook analoog raadplegen; maak daarvoor een telefonisch eerst een afspraak met Mario Graat, telefoonnummer: (0411) 618 618.</text:p>
            <text:p text:style-name="common-al">
            <text:span text:style-name="nadrukvet">Inwerkingtreding</text:span>
          </text:p>
            <text:p text:style-name="common-al">Het projectplan treedt in werking de dag na bekendmaking.</text:p>
            <text:p text:style-name="common-al"/>
            <text:p text:style-name="common-al">
            <text:span text:style-name="nadrukvet">Instellen van beroep</text:span>
          </text:p>
            <text:p text:style-name="common-al">Belanghebbenden kunnen tegen dit besluit beroep instellen bij de rechtbank Oost-Brabant. De beroepstermijn is zes weken vanaf de dag na die waarop het besluit is bekendgemaakt. Geen beroep kan worden ingesteld door een belanghebbende aan wie redelijkerwijs kan worden verweten dat hij geen zienswijzen over het ontwerp van dit projectplan naar voren heeft gebracht.</text:p>
            <text:p text:style-name="common-al">Beroepschriften moeten worden ingediend bij de rechtbank Oost-Brabant, postbus 90125, 5200 MA te 's-Hertogenbosch. Het beroepschrift moet voorzien zijn van:</text:p>
            <text:p text:style-name="common-al">-naam en adres van de indiener; -de dagtekening;  -omschrijving van het besluit waartegen beroep is ingesteld en zo mogelijk een afschrift van het besluit;  -de gronden van het beroep. </text:p>
            <text:p text:style-name="common-al">Voorts dient het beroepschrift door de indiener te zijn ondertekend.</text:p>
            <text:p text:style-name="common-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common-al">U kunt ook digitaal beroep instellen bij genoemde rechtbank via de site van Het digitale loket Rechtspraak. Daarvoor moet u wel beschikken over een elektronische handtekening (DigiD). Kijk op de genoemde site voor de precieze voorwaarden.</text:p>
            <text:p text:style-name="common-al">Voor de behandeling van het beroepschrift wordt een bedrag aan griffierecht geheven.</text:p>
            <text:p text:style-name="common-al"/>
            <text:p text:style-name="common-al">
            <text:span text:style-name="nadrukvet">Voorlopige voorziening</text:span> Op grond van artikel 6:16 van de Algemene wet bestuursrecht schorst het beroep de werking van dit projectplan niet. Belanghebbenden die van oordeel zijn dat dit plan geheel of gedeeltelijk moet worden geschorst, dienen hiertoe een verzoek tot het treffen van voorlopige voorziening te richten aan de voorzieningenrechter van de sector Bestuursrecht van de rechtbank Oost-Brabant. Voor het treffen van een voorlopige voorziening is eveneens een griffierecht verschuldigd.</text:p>
            <text:p text:style-name="common-al"/>
            <text:p text:style-name="common-al">
            <text:span text:style-name="nadrukvet">Contact</text:span>
          </text:p>
            <text:p text:style-name="common-al">Voor vragen over deze bekendmaking kunt u contact opnemen met dhr. Mario Graat, </text:p>
            <text:p text:style-name="last-al">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37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7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7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Hilvarenbeek</meta:user-defined>
    <meta:user-defined meta:name="OVERHEID.Waterschap/DC.spatial">Waterschap De Dommel</meta:user-defined>
    <meta:user-defined meta:name="DC.title">Bekendmaking definitief projectplan Hoogeindse Beek (gedeelte t/m het Ven Broekeling).</meta:user-defined>
    <meta:user-defined meta:name="DCTERMS.W3CDTF/DCTERMS.available">2020-12-23</meta:user-defined>
    <meta:user-defined meta:name="OVERHEIDop.externeBijlage">Bijlage 8-BOR-Hoogeindsebeek|exb-2020-69656</meta:user-defined>
    <meta:user-defined meta:name="OVERHEIDop.externeBijlage">Bijlage 9_monitoringsplan_hoogeindsebeek|exb-2020-69657</meta:user-defined>
    <meta:user-defined meta:name="OVERHEIDop.externeBijlage">Bijlage 7 Memo Cultuurhistorie Beekherstel |exb-2020-69658</meta:user-defined>
    <meta:user-defined meta:name="OVERHEIDop.externeBijlage">Bijlage 6_Aanmeldingsnotitie m.e.r.-beoordeling|exb-2020-69659</meta:user-defined>
    <meta:user-defined meta:name="OVERHEIDop.externeBijlage">Bijlage 5b inventarisatiekaart|exb-2020-69660</meta:user-defined>
    <meta:user-defined meta:name="OVERHEIDop.externeBijlage">Bijlage 5c bodembelastingkaart.pdf|exb-2020-69661</meta:user-defined>
    <meta:user-defined meta:name="OVERHEIDop.externeBijlage">Bijlage 5a VO CE Hoogeindsebeek Esbeek|exb-2020-69662</meta:user-defined>
    <meta:user-defined meta:name="OVERHEIDop.externeBijlage">Bijlage 4 Archeologisch onderzoek |exb-2020-69663</meta:user-defined>
    <meta:user-defined meta:name="OVERHEIDop.externeBijlage">Bijlage 3b Ecologisch nader onderzoek|exb-2020-69664</meta:user-defined>
    <meta:user-defined meta:name="OVERHEIDop.externeBijlage">Bijlage 3a Natuurtoets Hoogeindsebeek.pdf|exb-2020-69665</meta:user-defined>
    <meta:user-defined meta:name="OVERHEIDop.externeBijlage">Bijlage 2 Rapportage modellering Hoogeindse Beek|exb-2020-69666</meta:user-defined>
    <meta:user-defined meta:name="OVERHEIDop.externeBijlage">Bijlage 1 ontwerp Hoogeindse beek|exb-2020-69667</meta:user-defined>
    <meta:user-defined meta:name="OVERHEIDop.externeBijlage">ProjectplanWaterwet-Hoogeindsebeek|exb-2020-69668</meta:user-defined>
    <meta:user-defined meta:name="OVERHEIDop.externeBijlage">Besluitblad def-PPWW Hoogeindse Beek|exb-2020-69669</meta:user-defined>
    <meta:user-defined meta:name="DCTERMS.W3CDTF/OVERHEIDop.jaargang">2020</meta:user-defined>
    <meta:user-defined meta:name="OVERHEIDop.publicationIssue">14375</meta:user-defined>
    <meta:user-defined meta:name="OVERHEIDop.WsbID/DC.identifier">wsb-2020-14375</meta:user-defined>
    <meta:user-defined meta:name="OVERHEIDop.versieInformatie"/>
  </office:meta>
</office:document-meta>
</file>