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uidelijke Randweg Moerdijk en de Dirk de Botsdijk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368065 ingevolge de Keur waterschap Brabantse Delta 2015 bekend gemaakt op 16 december 2020 voor het aanleggen, hebben en onderhouden van een middenspanningskabeltracé tussen de Zuidelijke Randweg Moerdijk en de Dirk de Botsdijk te Lage Zwaluwe:</text:p>
            <text:p text:style-name="common-al"/>
            <text:list text:style-name="id1-3-2-1-1-3">
              <text:list-item text:style-override="id1-3-2-1-1-3-1">
                <text:number>1.</text:number>
                <text:p text:style-name="al">in de beschermingszone van de primaire waterkering bij ons waterschap bekend als de Buitendijk Havenschap Moerdijk (dijkvak P21); </text:p>
              </text:list-item>
              <text:list-item text:style-override="id1-3-2-1-1-3-2">
                <text:number>2.</text:number>
                <text:p text:style-name="al">met een boring kruisend met de regionale waterkering bij ons waterschap bekend als de Schansdijk (dijkvak S109), de vaarweg Roode Vaart Noord en de regionale waterkering bij ons waterschap bekend als de Koekoekse Dijk (dijkvak B110);</text:p>
              </text:list-item>
              <text:list-item text:style-override="id1-3-2-1-1-3-3">
                <text:number>3.</text:number>
                <text:p text:style-name="al">kruisend met de compartimenteringskering bij ons waterschap bekend als de Lapdijk (dijkvak S54);</text:p>
              </text:list-item>
            </text:list>
            <text:p text:style-name="common-al">ten behoeve van de Windparken Klaverpolder en Zonzeel,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37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7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7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094.73 409902.43</meta:user-defined>
    <meta:user-defined meta:name="OVERHEID.EPSG28992/DC.spatial">105287.561 412682.222</meta:user-defined>
    <meta:user-defined meta:name="DC.title">Watervergunning van waterschap Brabantse Delta voor waterhuishoudkundige werkzaamheden ter hoogte van de Zuidelijke Randweg Moerdijk en de Dirk de Botsdijk te Lage Zwaluwe.</meta:user-defined>
    <meta:user-defined meta:name="OVERHEID.PostcodeHuisnummer/OVERHEIDop.postcodeHuisnummer">4782PS 6</meta:user-defined>
    <meta:user-defined meta:name="OVERHEIDop.straatnaam">Zuidelijke Randweg</meta:user-defined>
    <meta:user-defined meta:name="OVERHEIDop.straatnaam">Dirk de Botsdijk</meta:user-defined>
    <meta:user-defined meta:name="OVERHEIDop.woonplaats">Moerdijk</meta:user-defined>
    <meta:user-defined meta:name="OVERHEIDop.woonplaats">Lage Zwaluwe</meta:user-defined>
    <meta:user-defined meta:name="DCTERMS.W3CDTF/DCTERMS.available">2020-12-21</meta:user-defined>
    <meta:user-defined meta:name="DCTERMS.W3CDTF/OVERHEIDop.jaargang">2020</meta:user-defined>
    <meta:user-defined meta:name="OVERHEIDop.externeBijlage">Besluit 368065|exb-2020-69648</meta:user-defined>
    <meta:user-defined meta:name="OVERHEIDop.externeBijlage">Tekening 0652350650-A|exb-2020-69649</meta:user-defined>
    <meta:user-defined meta:name="OVERHEIDop.externeBijlage">Tekening , B.11354_MS.1|exb-2020-69650</meta:user-defined>
    <meta:user-defined meta:name="OVERHEIDop.externeBijlage">Tekening B.11354_MS.5|exb-2020-69651</meta:user-defined>
    <meta:user-defined meta:name="OVERHEIDop.externeBijlage">Tekening B.11354_MS.8 |exb-2020-69652</meta:user-defined>
    <meta:user-defined meta:name="OVERHEIDop.externeBijlage">Tekening 2040-1219-01-HDD3|exb-2020-69653</meta:user-defined>
    <meta:user-defined meta:name="OVERHEIDop.publicationIssue">14374</meta:user-defined>
    <meta:user-defined meta:name="OVERHEIDop.WsbID/DC.identifier">wsb-2020-14374</meta:user-defined>
    <meta:user-defined meta:name="OVERHEIDop.versieInformatie"/>
  </office:meta>
</office:document-meta>
</file>