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projectplan Beekverhoging Taarlooschediep en regeling waterdoorlaat verdeelwerk Loon</text:p>
      <text:section text:name="regeling_id1-3-2" text:style-name="regeling">
        <text:section text:name="aanhef_id1-3-2-1" text:style-name="aanhef">
          <text:section text:name="preambule_id1-3-2-1-1" text:style-name="preambule">
            <text:p text:style-name="al">Het algemeen bestuur van het waterschap Hunze en Aa’s heeft in de vergadering van 9 december 2020 het - projectplan Beekverhoging Taarlooschediep en regeling waterdoorlaat verdeelwerk Loon - vastgesteld. Op de dag na de bekendmaking op 23 december 2020 wordt dit besluit van kracht en treedt het projectplan in werking. </text:p>
            <text:p text:style-name="al">In het vastgestelde projectplan staat beschreven hoe het waterschap Hunze en Aa’s</text:p>
            <text:p text:style-name="al"/>
            <text:list text:style-name="id1-3-2-1-1-4">
              <text:list-item text:style-override="id1-3-2-1-1-4-1">
                <text:number>1.</text:number>
                <text:p text:style-name="al">droogteschade aan naast de beek gelegen kwetsbare natuur wil voorkomen en de ecologische kwaliteit van de beek wil verbeteren door de bodem van het Taarlooschediep met maximaal 50 cm te verhogen door het inbrengen van zand en hout (takken, delen van bomen)</text:p>
              </text:list-item>
              <text:list-item text:style-override="id1-3-2-1-1-4-2">
                <text:number>2.</text:number>
                <text:p text:style-name="al">én wateroverlast en overstromingen in benedenstroomse gebieden wil voorkomen door nadere regels vast te leggen over de doorvoer van water uit het Deurzerdiep naar het Loonerdiep-Taarlooschediep en het Afleidingskanaal (naar Havenkanaal en Noord-Willemskanaal).</text:p>
              </text:list-item>
            </text:list>
            <text:p text:style-name="al">De plannen zijn op zodanige wijze opgesteld dat hier geen nadeel van te verwachten is voor bestaande gebiedsfuncties of andere belangen. In het ontwerp projectplan staan ook de onderbouwingen en afwegingen die hiertoe zijn gemaakt.</text:p>
            <text:p text:style-name="al">Op het ontwerp projectplan zijn 12 zienswijzen ingediend. De zienswijzen zijn behandeld en beantwoord in de Reactienota die ook op 9 december 2020 is vastgesteld door het algemeen bestuur. De zienswijzen hebben niet geleid tot aanpassingen. Het projectplan is ongewijzigd vastgesteld.</text:p>
            <text:p text:style-name="al">
            <text:span text:style-name="nadrukvet">Terinzagelegging</text:span>
          </text:p>
            <text:p text:style-name="al">Het vastgestelde projectplan ligt met ingang van woensdag 23 december 2020 met bijbehorende stukken (waaronder vastgestelde Reactienota) gedurende 6 weken (tot en met 2 februari 2021) ter inzage.</text:p>
            <text:p text:style-name="al">Naast deze digitale ter inzage kunt u het vastgestelde projectplan en bijbehorende stukken inzien in het waterschapshuis, Aquapark 5 in Veendam op werkdagen tussen 09:00 en 16:00 uur. Vanwege corona-maatregelen moet u hiervoor een afspraak maken via (0598) 69 38 00.</text:p>
            <text:p text:style-name="al">
            <text:span text:style-name="nadrukvet">Mogelijkheden voor beroep</text:span>
          </text:p>
            <text:p text:style-name="al">Belanghebbenden die eerder een zienswijze hebben ingediend op het ontwerp projectplan die betrekking heeft op aanpassing van de inrichting van waterstaatkundige en waterhuishoudkundige werken kunnen gedurende de periode van terinzagelegging beroep aantekenen tegen de vaststelling van het projectplan door een gemotiveerd beroepschrift in te dienen bij de rechtbank Noord-Nederland, Sector Bestuursrecht, Postbus 150, 9700 AD Groningen. </text:p>
            <text:p text:style-name="al">Op de vaststelling van een projectplan is afdeling 2, artikel 1.6a van hoofdstuk 1 van de Crisis- en herstelwet van toepassing. Dit betekent onder meer dat de belanghebbenden reeds in het beroepschrift moeten aangeven welke beroepsgronden zij aanvoeren tegen het besluit. Na afloop van de termijn van zes weken kunnen geen nieuwe beroepsgronden meer worden aangevoerd. </text:p>
            <text:p text:style-name="al">Beroep schort de inwerkingtreding van het projectplan niet op. Vooruitlopend op de uitspraak op het beroep kan de belanghebbende wel een verzoek indienen bij de rechtbank tot (gedeeltelijke) opschorting van het plan.</text:p>
            <text:p text:style-name="al">
            <text:span text:style-name="nadrukvet">Inlichtingen</text:span>
          </text:p>
            <text:p text:style-name="al">Als u vragen heeft naar aanleiding van deze bekendmaking, kunt u contact opnemen met het waterschap (tel: 0598-693800; e-mail: <text:a xlink:href="mailto:waterschap@hunzeenaas.nl" xlink:type="simple">waterschap@hunzeenaas.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Vastgesteld projectplan Beekverhoging Taarlooschediep en regeling waterdoorlaat verdeelwerk Loon</meta:user-defined>
    <meta:user-defined meta:name="DCTERMS.W3CDTF/DCTERMS.available">2020-12-23</meta:user-defined>
    <meta:user-defined meta:name="OVERHEIDop.externeBijlage">Vastgestelde Reactienota Zienswijzen |exb-2020-69628</meta:user-defined>
    <meta:user-defined meta:name="OVERHEIDop.externeBijlage">Vastgesteld Projectplan|exb-2020-69629</meta:user-defined>
    <meta:user-defined meta:name="OVERHEIDop.externeBijlage">2018 05 10 Monitoringsplan BVDA_def|exb-2020-69630</meta:user-defined>
    <meta:user-defined meta:name="OVERHEIDop.externeBijlage">2019-P-666 Waterbodemonderzoek Taarlosche Diep |exb-2020-69631</meta:user-defined>
    <meta:user-defined meta:name="OVERHEIDop.externeBijlage">Omgevings- en vergunningenscan Pilotproject Dr. Aa|exb-2020-69632</meta:user-defined>
    <meta:user-defined meta:name="OVERHEIDop.externeBijlage">2a Basismeetnet Anloërdiep Monitoringsnetwerk|exb-2020-69633</meta:user-defined>
    <meta:user-defined meta:name="OVERHEIDop.externeBijlage"> 2b Basismeetnet Zeegserloopje Monitoringsnetwerk|exb-2020-69634</meta:user-defined>
    <meta:user-defined meta:name="OVERHEIDop.externeBijlage">2c Basismeetnet Taarlooschediep Monitoringsnetw.|exb-2020-69635</meta:user-defined>
    <meta:user-defined meta:name="OVERHEIDop.externeBijlage">Bureauonderzoek Taarloosche diep D1|exb-2020-69636</meta:user-defined>
    <meta:user-defined meta:name="OVERHEIDop.externeBijlage">Notitie Ecologie deelgeb. Taarlooschediep 08-06-20|exb-2020-69637</meta:user-defined>
    <meta:user-defined meta:name="OVERHEIDop.externeBijlage">Not. schematisatie hydr modellen beekbodemverh. |exb-2020-69638</meta:user-defined>
    <meta:user-defined meta:name="OVERHEIDop.externeBijlage">QuickScan archeologie Loonerdiep-Taarlosche diep|exb-2020-69639</meta:user-defined>
    <meta:user-defined meta:name="OVERHEIDop.externeBijlage">Rapport Flora- en faunaonderz beekverhoging |exb-2020-69640</meta:user-defined>
    <meta:user-defined meta:name="OVERHEIDop.externeBijlage">SWECO CE RAPPORT SCR2020_006|exb-2020-69641</meta:user-defined>
    <meta:user-defined meta:name="DCTERMS.W3CDTF/OVERHEIDop.jaargang">2020</meta:user-defined>
    <meta:user-defined meta:name="OVERHEIDop.publicationIssue">14373</meta:user-defined>
    <meta:user-defined meta:name="OVERHEIDop.WsbID/DC.identifier">wsb-2020-14373</meta:user-defined>
    <meta:user-defined meta:name="OVERHEIDop.versieInformatie"/>
  </office:meta>
</office:document-meta>
</file>