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glasvezelkabel in bestaand en nieuw tracé en plaatsen van een handhole voor Droespolderweg 20 te Rotter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een glasvezelkabel in bestaand en nieuw tracé en plaatsen van een handhole voor Droespolderweg 20 te Rotterdam, dossiernummer VTH192674.</text:p>
            <text:p text:style-name="common-al">Start bezwaartermijn (6 weken): 11 febr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febr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3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7319.32 434756.74</meta:user-defined>
    <meta:user-defined meta:name="DC.title">Het leggen van een glasvezelkabel in bestaand en nieuw tracé en plaatsen van een handhole voor Droespolderweg 20 te Rotterdam</meta:user-defined>
    <meta:user-defined meta:name="OVERHEID.PostcodeHuisnummer/OVERHEIDop.postcodeHuisnummer">3197LZ 20</meta:user-defined>
    <meta:user-defined meta:name="OVERHEIDop.straatnaam">Droespolderweg</meta:user-defined>
    <meta:user-defined meta:name="OVERHEIDop.woonplaats">Botlek Rotterdam</meta:user-defined>
    <meta:user-defined meta:name="DCTERMS.W3CDTF/DCTERMS.available">2020-02-13</meta:user-defined>
    <meta:user-defined meta:name="DCTERMS.W3CDTF/OVERHEIDop.jaargang">2020</meta:user-defined>
    <meta:user-defined meta:name="OVERHEIDop.publicationIssue">1437</meta:user-defined>
    <meta:user-defined meta:name="OVERHEIDop.WsbID/DC.identifier">wsb-2020-1437</meta:user-defined>
    <meta:user-defined meta:name="OVERHEIDop.versieInformatie"/>
  </office:meta>
</office:document-meta>
</file>