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2054 verleende vergunning voor het slopen van bestaande verharding en aanleg verhardoppervlak  ten behoeve nieuwbouw nabij de Wallerweg 20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van bestaande verharding en aanleg verhardoppervlak  ten behoeve nieuwbouw nabij de Wallerweg 20A in Breezand</meta:user-defined>
    <dc:language>nl</dc:language>
    <meta:user-defined meta:name="OVERHEID.EPSG28992/DC.spatial">115816.532 544212.978</meta:user-defined>
    <meta:user-defined meta:name="DC.title">20.0942054 verleende vergunning voor het slopen van bestaande verharding en aanleg verhardoppervlak  ten behoeve nieuwbouw nabij de Wallerweg 20A in Breezand</meta:user-defined>
    <meta:user-defined meta:name="OVERHEID.PostcodeHuisnummer/OVERHEIDop.postcodeHuisnummer">1764JA 10</meta:user-defined>
    <meta:user-defined meta:name="OVERHEIDop.straatnaam">Lenteklokje</meta:user-defined>
    <meta:user-defined meta:name="OVERHEIDop.woonplaats">Breez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62</meta:user-defined>
    <meta:user-defined meta:name="OVERHEIDop.WsbID/DC.identifier">wsb-2020-14362</meta:user-defined>
    <meta:user-defined meta:name="OVERHEIDop.versieInformatie"/>
  </office:meta>
</office:document-meta>
</file>