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nderen, aanbrengen hekwerk langs waterloop WL06495, aanbrengen bestrating, straatkolken en uitwateringsbuizen in waterloop WL06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Aannemersbedrijf F.A. Braakhuis B.V. te Zenderen voor het aanbrengen en hebben van een hekwerk over een lengte van 65 meter langs waterloop WL06495, het aanbrengen van bestrating en straatkolken binden de beschermingszone van de waterloop en hebben van 5 uitwateringsbuizen in het talud op de rechter oever van waterloop WL06495 te Zenderen, ter plaatse van het perceel kadastraal bekend als gemeente Borne, sectie E, nummer 5255 afvoervak AV01547. </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505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februari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6034 482168</meta:user-defined>
    <meta:user-defined meta:name="DC.title">Zenderen, aanbrengen hekwerk langs waterloop WL06495, aanbrengen bestrating, straatkolken en uitwateringsbuizen in waterloop WL06495</meta:user-defined>
    <meta:user-defined meta:name="OVERHEID.PostcodeHuisnummer/OVERHEIDop.postcodeHuisnummer">7625PL 21</meta:user-defined>
    <meta:user-defined meta:name="OVERHEIDop.straatnaam">Lidwinaweg</meta:user-defined>
    <meta:user-defined meta:name="OVERHEIDop.woonplaats">Zenderen</meta:user-defined>
    <meta:user-defined meta:name="DCTERMS.W3CDTF/DCTERMS.available">2020-02-13</meta:user-defined>
    <meta:user-defined meta:name="DCTERMS.W3CDTF/OVERHEIDop.jaargang">2020</meta:user-defined>
    <meta:user-defined meta:name="OVERHEIDop.externeBijlage">db besluit|exb-2020-6943</meta:user-defined>
    <meta:user-defined meta:name="OVERHEIDop.publicationIssue">1436</meta:user-defined>
    <meta:user-defined meta:name="OVERHEIDop.WsbID/DC.identifier">wsb-2020-1436</meta:user-defined>
    <meta:user-defined meta:name="OVERHEIDop.versieInformatie"/>
  </office:meta>
</office:document-meta>
</file>