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lickstraat 6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0513 ingevolge de Keur waterschap Brabantse Delta 2015 bekend gemaakt op 20 november 2020 voor het hebben en onderhouden van een tuin (hieronder wordt verstaan: beplanting/bomen) tot aan een a-water; hekwerken haaks in de beschermingszone van een a-water en bouwwerken in een a-water (haakse hekwerken, stenen terras, een grondkerende constructie en een stenen trap) <text:span text:style-name="nadrukcur">in de beschermingszone</text:span> van het a-water ter hoogte van Melickstraat 6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5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5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5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177.052 400228.263</meta:user-defined>
    <meta:user-defined meta:name="DC.title">Watervergunning van waterschap Brabantse Delta voor waterhuishoudkundige werkzaamheden ter hoogte van Melickstraat 67 te Tilburg in de gemeente Tilburg.</meta:user-defined>
    <meta:user-defined meta:name="OVERHEID.PostcodeHuisnummer/OVERHEIDop.postcodeHuisnummer">5045KZ 67</meta:user-defined>
    <meta:user-defined meta:name="OVERHEIDop.straatnaam">Melickstraat</meta:user-defined>
    <meta:user-defined meta:name="OVERHEIDop.woonplaats">Tilburg</meta:user-defined>
    <meta:user-defined meta:name="DCTERMS.W3CDTF/DCTERMS.available">2020-12-21</meta:user-defined>
    <meta:user-defined meta:name="DCTERMS.W3CDTF/OVERHEIDop.jaargang">2020</meta:user-defined>
    <meta:user-defined meta:name="OVERHEIDop.externeBijlage">Besluit 340513|exb-2020-69501</meta:user-defined>
    <meta:user-defined meta:name="OVERHEIDop.publicationIssue">14358</meta:user-defined>
    <meta:user-defined meta:name="OVERHEIDop.WsbID/DC.identifier">wsb-2020-14358</meta:user-defined>
    <meta:user-defined meta:name="OVERHEIDop.versieInformatie"/>
  </office:meta>
</office:document-meta>
</file>