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office:automatic-styles>
  <office:body>
    <office:text>
      <text:p text:style-name="new_page_staatscourant"/>
      <text:p text:style-name="single-kop-titel">Rectificatie: Verordening watersysteemheffing waterschap Vechtstromen 2021</text:p>
      <text:section text:name="regeling_id1-3-2" text:style-name="regeling">
        <text:section text:name="aanhef_id1-3-2-1" text:style-name="aanhef">
          <text:section text:name="preambule_id1-3-2-1-1" text:style-name="preambule">
            <text:p text:style-name="al">[Deze publicatie betreft een rectificatie omdat in artikel 10, lid 1, het tarief voor gebouwde onroerende zaken niet goed was weergegeven. De oorspronkelijke publicatie is op 8 december 2020 bekendgemaakt, beschikbaar via Waterschapsblad 2020, 13736.]</text:p>
            <text:p text:style-name="al"/>
            <text:p text:style-name="al">Kenmerk: B2020/3676</text:p>
            <text:p text:style-name="al">Het algemeen bestuur van Waterschap Vechtstromen;</text:p>
            <text:p text:style-name="al">op voordracht van het dagelijks bestuur van 27 oktober 2020;</text:p>
            <text:p text:style-name="al">gelet op de artikelen 110, 113 en 117 van de Waterschapswet;</text:p>
            <text:p text:style-name="al"/>
            <text:p text:style-name="al">BESLUIT</text:p>
            <text:p text:style-name="al"/>
            <text:p text:style-name="al">vast te stellen de Verordening watersysteemheffing waterschap Vechtstrom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list-item>
                <text:list-item text:style-override="id1-3-2-2-1-2-3-2">
                  <text:number>b.</text:number>
                  <text:p text:style-name="al">heffingsambtenaar: de krachtens op bij gemeenschappelijke regeling aangewezen ambtenaar, bedoeld in artikel 124, vijfde lid, onderdeel a, van de Waterschapswet;</text:p>
                </text:list-item>
                <text:list-item text:style-override="id1-3-2-2-1-2-3-3">
                  <text:number>c.</text:number>
                  <text:p text:style-name="al">invorderingsambtenaar: de krachtens of bij gemeenschappelijke regeling aangewezen ambtenaar, bedoeld in artikel 124, vijfde lid, onderdeel b, van de Waterschapswet; </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e volzin, van de Waterschapswet;</text:p>
                </text:list-item>
                <text:list-item text:style-override="id1-3-2-2-1-2-3-6">
                  <text:number>f.</text:number>
                  <text:p text:style-name="al">buitendijks gelegen onroerende zaken: onroerende zaken als bedoeld in artikel 4 van de Kostentoedelingsverordening;</text:p>
                </text:list-item>
                <text:list-item text:style-override="id1-3-2-2-1-2-3-7">
                  <text:number>g.</text:number>
                  <text:p text:style-name="al">waterbergingsgebieden: onroerende zaken als bedoeld in artikel 5 van de Kostentoedelingsverordening;</text:p>
                </text:list-item>
                <text:list-item text:style-override="id1-3-2-2-1-2-3-8">
                  <text:number>h.</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9">
                  <text:number>i.</text:number>
                  <text:p text:style-name="al">ongebouwde onroerende zaken: ongebouwde onroerende zaken die geen natuurterreinen zijn;</text:p>
                </text:list-item>
                <text:list-item text:style-override="id1-3-2-2-1-2-3-10">
                  <text:number>j.</text:number>
                  <text:p text:style-name="al">gebied van het waterschap: het gebied dat is aangegeven op de bij het provinciaal reglement behorende kaart waarin de zorg voor het watersysteem aan het waterschap is opgedragen;</text:p>
                </text:list-item>
                <text:list-item text:style-override="id1-3-2-2-1-2-3-11">
                  <text:number>k.</text:number>
                  <text:p text:style-name="al">de heffing: de watersysteemheffing als genoemd in artikel 117, aanhef, Waterschapswet;</text:p>
                </text:list-item>
                <text:list-item text:style-override="id1-3-2-2-1-2-3-12">
                  <text:number>l.</text:number>
                  <text:p text:style-name="al">GBLT: het openbaar lichaam Gemeenschappelijk Belastingkantoor Lococensus – Tricijn te Zwolle, handelend onder de naam ‘GBLT’.</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Belasting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belasting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belast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text:p>
                    </text:list-item>
                  </text:list>
                </text:list-item>
              </text:list>
            </text:section>
            <text:section text:name="artikel_id1-3-2-2-1-4" text:style-name="artikel">
              <text:p text:style-name="artikel_kop_titel"><text:span text:style-name="artikel_kop_label">Artikel</text:span> <text:span text:style-name="artikel_kop_nr">3</text:span> Heffingsmaatstaf</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heffing voor de categorie ingezetenen € 81,26 per woonruimte. </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text:p>
            <text:section text:name="artikel_id1-3-2-2-3-2" text:style-name="artikel">
              <text:p text:style-name="artikel_kop_titel"><text:span text:style-name="artikel_kop_label">Artikel</text:span> <text:span text:style-name="artikel_kop_nr">5</text:span> Belastingobject ongebouwde onroerende zaken</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text:p>
              <text:list text:style-name="id1-3-2-2-3-3-2">
                <text:list-item text:style-override="id1-3-2-2-3-3-2">
                  <text:number>1.</text:number>
                  <text:p text:style-name="al">Met inachtneming van het bepaalde dienaangaande in de Kostentoedelingsverordening, bedraagt het tarief van de heffing voor ongebouwde onroerende zaken € 65,81 per hectare.</text:p>
                </text:list-item>
                <text:list-item text:style-override="id1-3-2-2-3-3-3">
                  <text:number>2.</text:number>
                  <text:p text:style-name="al">In afwijking van het bepaalde in het eerste lid en met inachtneming van het bepaalde dienaangaande in artikel 4 van de Kostentoedelingsverordening, bedraagt het tarief voor buitendijks gelegen ongebouwde onroerende zaken, € 16,45 per hectare;</text:p>
                </text:list-item>
                <text:list-item text:style-override="id1-3-2-2-3-3-4">
                  <text:number>3.</text:number>
                  <text:p text:style-name="al">In afwijking van het bepaalde in het eerste lid en met inachtneming van het bepaalde dienaangaande in artikel 5 van de Kostentoedelingsverordening, bedraagt het tarief van de heffing voor waterbergingsgebieden € 16,45 per hectare.</text:p>
                </text:list-item>
                <text:list-item text:style-override="id1-3-2-2-3-3-5">
                  <text:number>4.</text:number>
                  <text:p text:style-name="al">In afwijking van het bepaalde in het eerste lid en met inachtneming van het bepaalde dienaangaande in artikel 6 van de Kostentoedelingsverordening, bedraagt het tarief van de heffing voor verharde openbare wegen € 131,62 per hectare.</text:p>
                </text:list-item>
                <text:list-item text:style-override="id1-3-2-2-3-3-6">
                  <text:number>5.</text:number>
                  <text:p text:style-name="al">In afwijking van het bepaalde in het eerste lid en met inachtneming van het bepaalde dienaangaande in artikel 7 van de Kostentoedelingsverordening, bedraagt het tarief van de heffing voor verharde openbare wegen in waterbergingsgebieden € 32,91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 natuurterreinen</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van het bepaalde dienaangaande in de Kostentoedelingsverordening, bedraagt het tarief van de heffing voor natuurterreinen € 4,65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 gebouwde onroerende zaken</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II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text:span> Tarief gebouwde onroerende zaken</text:p>
              <text:list text:style-name="id1-3-2-2-5-3-2">
                <text:list-item text:style-override="id1-3-2-2-5-3-2">
                  <text:number>1.</text:number>
                  <text:p text:style-name="al">Met inachtneming van het bepaalde dienaangaande in de Kostentoedelingsverordening, bedraagt het tarief van de heffing voor gebouwde onroerende zaken 0,0361 % van de heffingsmaatstaf als bedoeld in artikel 3, onderdeel c van deze verordening. </text:p>
                </text:list-item>
                <text:list-item text:style-override="id1-3-2-2-5-3-3">
                  <text:number>2.</text:number>
                  <text:p text:style-name="al">In afwijking van het bepaalde in het eerste lid en met inachtneming van het bepaalde dienaangaande in artikel 4 van de Kostentoedelingsverordening, bedraagt het tarief voor buitendijks gelegen gebouwde onroerende zaken 0,0090 % van de heffingsmaatstaf als bedoeld in artikel 3, onderdeel c van deze verordening. </text:p>
                </text:list-item>
              </text:list>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Indien ter zake van hetzelfde voorwerp van de belasting of hetzelfde belastbare feit twee of meer personen belastingplichtig zijn, stelt de heffingsambtenaar de aanslag ten name van één van hen. </text:p>
                </text:list-item>
                <text:list-item text:style-override="id1-3-2-2-6-3-3">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van minder dan € 5,00 wordt niet opgelegd. </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 van:</text:p>
                  <text:list text:style-name="id1-3-2-2-6-5-4-3">
                    <text:list-item text:style-override="id1-3-2-2-6-5-4-3-1">
                      <text:number>a.</text:number>
                      <text:p text:style-name="al">straatmeubilair, waaronder alle zodanige gebouwde eigendommen - niet zijnde gebouwen -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text:p>
                    </text:list-item>
                  </text:list>
                </text:list-item>
              </text:list>
            </text:section>
            <text:section text:name="artikel_id1-3-2-2-6-6" text:style-name="artikel">
              <text:p text:style-name="artikel_kop_titel"><text:span text:style-name="artikel_kop_label">Artikel</text:span> <text:span text:style-name="artikel_kop_nr">15</text:span> Wijze van heffing en termijnen van betaling</text:p>
              <text:list text:style-name="id1-3-2-2-6-6-2">
                <text:list-item text:style-override="id1-3-2-2-6-6-2">
                  <text:number>1.</text:number>
                  <text:p text:style-name="al">In afwijking van artikel 9, eerste lid van de Invorderingswet 1990 dienen belastingaanslagen met in achtneming van het overigens in dit artikel bepaalde, te worden betaald in één termijn die vervalt twee maanden na de dagtekening van het aanslagbiljet. </text:p>
                </text:list-item>
                <text:list-item text:style-override="id1-3-2-2-6-6-3">
                  <text:number>2.</text:number>
                  <text:p text:style-name="al">In afwijking van het eerste lid van dit artikel worden belastingaanslagen waarvoor de belastingschuldige een machtiging heeft afgegeven om deze af te schrijven door middel van automatische incasso, afgeschreven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6-6-4">
                  <text:number>3. </text:number>
                  <text:p text:style-name="al">Indien het totaal te betalen bedrag zoals vermeld op het aanslagbiljet € 10,00 of minder bedraagt, wordt dit bedrag in afwijking van het tweede lid van dit artikel in één termijn afgeschreven twee maanden na dagtekening van het aanslagbiljet.</text:p>
                </text:list-item>
                <text:list-item text:style-override="id1-3-2-2-6-6-5">
                  <text:number>4. </text:number>
                  <text:p text:style-name="al">De Algemene termijnenwet is niet van toepassing op de in dit artikel gestelde termijnen.</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GBLT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
                  <text:number>1.</text:number>
                  <text:p text:style-name="al">De ‘Verordening watersysteemheffing waterschap Vechtstromen 2020’ van waterschap Vechtstromen vastgesteld bij besluit van 27 november 2019 wordt ingetrokken met ingang van de in het derde lid genoemde datum van ingang van de heffing. Zij blijft van toepassing op belastbare feiten die zich voor die datum hebben voorgedaan, met uitzondering van het bepaalde in artikel 15 van die verordening. </text:p>
                </text:list-item>
                <text:list-item text:style-override="id1-3-2-2-6-9-3">
                  <text:number>2.</text:number>
                  <text:p text:style-name="al">Deze verordening treedt in werking met ingang van de achtste dag na die van de bekendmaking.</text:p>
                </text:list-item>
                <text:list-item text:style-override="id1-3-2-2-6-9-4">
                  <text:number>3.</text:number>
                  <text:p text:style-name="al">De datum van ingang van de heffing is 1 januari 2021.</text:p>
                </text:list-item>
                <text:list-item text:style-override="id1-3-2-2-6-9-5">
                  <text:number>4.</text:number>
                  <text:p text:style-name="al">Deze verordening wordt aangehaald als: ‘Verordening watersysteemheffing waterschap Vechtstromen 2021’. </text:p>
                </text:list-item>
              </text:list>
            </text:section>
            <text:p text:style-name="hoofdstuk_bottom"/>
          </text:section>
        </text:section>
        <text:section text:name="regeling-sluiting_id1-3-2-3" text:style-name="regeling-sluiting">
          <text:section text:name="ondertekening_id1-3-2-3-1">
            <text:p>Aldus vastgesteld in de openbare vergadering van 25 november 2020,</text:p>
          </text:section>
          <text:section text:name="ondertekening_id1-3-2-3-2">
            <text:p>Het algemeen bestuur van het waterschap Vechtstromen,</text:p>
          </text:section>
          <text:section text:name="ondertekening_id1-3-2-3-3">
            <text:p>dr. S.M.M. Kuks, watergraaf drs. R.I. Andringa, secretaris</text:p>
          </text:section>
        </text:section>
        <text:section text:name="nota-toelichting_id1-3-2-4" text:style-name="nota-toelichting">
          <text:p text:style-name="kop_level0"><text:span text:style-name="label">Toelichting</text:span> <text:span text:style-name="nr"> op de verordening Watersysteemheffing waterschap Vechtstromen 2021</text:span> </text:p>
          <text:p text:style-name="al">
          <text:span text:style-name="nadrukvet">A </text:span>
          <text:span text:style-name="nadrukvet">Algemeen</text:span>
        </text:p>
          <text:p text:style-name="al"/>
          <text:list text:style-name="id1-3-2-4-4">
            <text:list-item text:style-override="id1-3-2-4-4-1">
              <text:number>1.</text:number>
              <text:p text:style-name="al">Wettelijke basis</text:p>
            </text:list-item>
          </text:list>
          <text:p text:style-name="al">De verordening op de watersysteemheffing is gebaseerd op de tekst van de Waterschapswet, van 6 juni 1991, Stb 1991,379, zoals laatstelijk gewijzigd op 21 februari 2018, Stb. 2018,75.</text:p>
          <text:p text:style-name="al"/>
          <text:p text:style-name="al">De Watersysteemtaak</text:p>
          <text:p text:style-name="al">In artikel 1, tweede lid, van de Waterschapswet is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s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text:p>
          <text:p text:style-name="al">De zorg voor het watersysteem wordt gezien als één samenhangende taak die het waterschap, uitzonderingen daargelaten, in zijn gehele beheersgebied uitoefent<text:a xlink:href="file:///V:/Eenheden/Bestuur%20en%20Organisatie/FJI/Juridische%20zaken/-Afgeschermd/Regelingenbestand/Verwerken/Watersysteemheffing%202020/Watersysteemheffing%202020%20toelichting%20voor%20PD.docx#_ftn1" xlink:type="simple">[1]</text:a>. Alhoewel de wetgever dit niet met zoveel woorden aangeeft, moet worden aangenomen dat de uitzonderingen gevallen betreffen waarin andere overheden dan de waterschappen met taken ter zake zijn belast.</text:p>
          <text:p text:style-name="al">Het kan dus voorkomen dat er in het waterschapsgebied gebieden ligg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a xlink:href="file:///V:/Eenheden/Bestuur%20en%20Organisatie/FJI/Juridische%20zaken/-Afgeschermd/Regelingenbestand/Verwerken/Watersysteemheffing%202020/Watersysteemheffing%202020%20toelichting%20voor%20PD.docx#_ftnref1" xlink:type="simple">[1]</text:a> <text:span text:style-name="sup"/>MvT bij de Wet modernisering waterschapsbestel, TK 2005 -2006, 30601, nr. 3, blz. 11</text:p>
          <text:p text:style-name="al"/>
          <text:list text:style-name="id1-3-2-4-14">
            <text:list-item text:style-override="id1-3-2-4-14-1">
              <text:number>2.</text:number>
              <text:p text:style-name="al">De watersysteemheffing</text:p>
            </text:list-item>
          </text:list>
          <text:p text:style-name="al">De watersysteemheffing wordt geheven ter bestrijding van kosten die zijn verbonden aan de zorg voor het watersysteem. Belastingplichtig voor de watersysteemheffing zijn:</text:p>
          <text:list text:style-name="id1-3-2-4-16">
            <text:list-item text:style-override="id1-3-2-4-16-1">
              <text:number>-</text:number>
              <text:p text:style-name="al">de ingezetenen;</text:p>
            </text:list-item>
          </text:list>
          <text:list text:style-name="id1-3-2-4-17">
            <text:list-item text:style-override="id1-3-2-4-17-1">
              <text:number>-</text:number>
              <text:p text:style-name="al">de eigenaren<text:a xlink:href="file:///V:/Eenheden/Bestuur%20en%20Organisatie/FJI/Juridische%20zaken/-Afgeschermd/Regelingenbestand/Verwerken/Watersysteemheffing%202020/Watersysteemheffing%202020%20toelichting%20voor%20PD.docx#_ftn1" xlink:type="simple">[1]</text:a> van ongebouwde onroerende zaken, niet zijnde natuurterreinen;</text:p>
            </text:list-item>
          </text:list>
          <text:list text:style-name="id1-3-2-4-18">
            <text:list-item text:style-override="id1-3-2-4-18-1">
              <text:number>-</text:number>
              <text:p text:style-name="al">de eigenaren van natuurterreinen en</text:p>
            </text:list-item>
          </text:list>
          <text:list text:style-name="id1-3-2-4-19">
            <text:list-item text:style-override="id1-3-2-4-19-1">
              <text:number>-</text:number>
              <text:p text:style-name="al">de eigenaren van gebouwde onroerende zaken.</text:p>
            </text:list-item>
          </text:list>
          <text:p text:style-name="al">Dit zijn de zogenaam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text:p>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a xlink:href="file:///V:/Eenheden/Bestuur%20en%20Organisatie/FJI/Juridische%20zaken/-Afgeschermd/Regelingenbestand/Verwerken/Watersysteemheffing%202020/Watersysteemheffing%202020%20toelichting%20voor%20PD.docx#_ftnref1" xlink:type="simple">[1]</text:a> 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
          <text:p text:style-name="al"/>
          <text:list text:style-name="id1-3-2-4-24">
            <text:list-item text:style-override="id1-3-2-4-24-1">
              <text:number>3.</text:number>
              <text:p text:style-name="al">De heffingsmaatstaven en de tarieven van de heffing</text:p>
            </text:list-item>
          </text:list>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Het tarief van de heffing moet op grond van de Waterschapswet worden gesteld op een gelijk bedrag per woonruimte, voor ongebouwde onroerende zaken die geen natuurterreinen zijn en voor natuurterreinen wordt het tarief op een gelijk bedrag per gesteld  en voor gebouwde onroerende zaken op een vast percentage van de WOZ-waarde. De watersysteemheffing kent  dus vier afzonderlijke tarieven.</text:p>
          <text:p text:style-name="al"/>
          <text:list text:style-name="id1-3-2-4-27">
            <text:list-item text:style-override="id1-3-2-4-27-1">
              <text:number>4.</text:number>
              <text:p text:style-name="al">Tariefdifferentiatie</text:p>
            </text:list-item>
          </text:list>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text:p>
          <text:p text:style-name="al">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openbare wegen voor het eerst heeft toegepast. </text:p>
          <text:p text:style-name="al"/>
          <text:list text:style-name="id1-3-2-4-31">
            <text:list-item text:style-override="id1-3-2-4-31-1">
              <text:number>5.</text:number>
              <text:p text:style-name="al">Hoofdstukindeling</text:p>
            </text:list-item>
          </text:list>
          <text:p text:style-name="al">De verordening bestaat uit 6 hoofdstukken, genummerd I tot en met VI en 18 artikelen. Hoofdstuk I bevat inleidende bepalingen. De hoofdstukken II tot en met V gaan respectievelijk in op de heffing ter zake van ingezetenen, de heffing ter zake van ongebouwde onroerende zaken (die geen natuurterreinen zijn), de heffing ter zake van natuurterreinen en de heffing ter zake van gebouwde onroerende zaken. Hoofdstuk VI bevat algemene bepalingen over de heffing en de invordering van de watersysteemheffing.</text:p>
          <text:p text:style-name="al"> </text:p>
          <text:p text:style-name="al">
          <text:span text:style-name="nadrukvet">B Artikelsgewijze toelichting</text:span>
        </text:p>
          <text:p text:style-name="al">Aanhef</text:p>
          <text:p text:style-name="al">De watersysteemheffing dient ter bestrijding van kosten die zijn verbonden aan de zorg voor het watersysteem. Het besluit om deze heffing in te voeren wordt door het algemeen bestuur van het waterschap genomen. Het wordt geconcretiseerd door het vaststellen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 </text:p>
          <text:p text:style-name="al"> </text:p>
          <text:p text:style-name="al">
          <text:span text:style-name="nadrukvet">Hoofdstuk I Inleidende bepalingen</text:span>
        </text:p>
          <text:p text:style-name="al">
          <text:span text:style-name="nadrukvet">Artikel 1 Begripsbepalingen</text:span>
        </text:p>
          <text:p text:style-name="al">Een aantal begrippen komt in de verordening vaak voor. In artikel 1 zijn omwille van de duidelijkheid omschrijvingen opgenomen van in de verordening vaker voorkomende begrippen.</text:p>
          <text:p text:style-name="al"/>
          <text:list text:style-name="id1-3-2-4-42">
            <text:list-item text:style-override="id1-3-2-4-42-1">
              <text:number>a.</text:number>
              <text:p text:style-name="al">Ingezetenen</text:p>
            </text:list-item>
          </text:list>
          <text:p text:style-name="al">De omschrijving van het begrip ingezetenen is ontleend aan artikel 116, onder a, van de Waterschapswet. Om als ingezetene aangemerkt te kunnen worden, moet sprake zijn van het hebben van woonplaats e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list text:style-name="id1-3-2-4-46">
            <text:list-item text:style-override="id1-3-2-4-46-1">
              <text:number>b.</text:number>
              <text:p text:style-name="al">Heffingsambtenaar</text:p>
            </text:list-item>
          </text:list>
          <text:p text:style-name="al">De ambtenaar van het waterschap die de heffingsbevoegdheden (inspecteursbevoegdheden) uit de Algemene wet inzake rijksbelastingen uitoefent, wordt in de verordening de heffingsambtenaar genoemd. Tot de inspecteursbevoegdheden behoren onder andere de bevoegdheid tot het vaststellen van belastingaanslagen en de bevoegdheid tot het doen van uitspraken op bezwaarschriften. </text:p>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emeentelijk Belastingkantoor Lococensus-Tricijn opgericht, dat de heffing en invordering van zijn belastingen verzorgt. De ambtenaar belast met de heffing wordt dus aangewezen door het dagelijks bestuur van GBLT. In artikel 1, onderdeel n, wordt dit tot uitdrukking gebracht.</text:p>
          <text:p text:style-name="al"/>
          <text:list text:style-name="id1-3-2-4-51">
            <text:list-item text:style-override="id1-3-2-4-51-1">
              <text:number>c.</text:number>
              <text:p text:style-name="al">Invorderingsambtenaar</text:p>
            </text:list-item>
          </text:list>
          <text:p text:style-name="al">De ambtenaar van het waterschap die de ontvangersbevoegdheden uit de Invorderingswet 1990 uitoefent, wordt in de verordening met de term ‘invorderingsambtenaar’ aangeduid. Artikel 123, derde lid, onder c, van de Waterschapswet heeft het over ‘de ambtenaar van het waterschap, belast met de invordering van waterschapsbelastingen’. Tot de ontvangersbevoegdheden behoren onder andere de bevoegdheid om de belastingaanslag aan de belastingschuldige bekend te maken. De ontvanger is ook degene die de belasting invordert. Ook het verlenen van kwijtschelding van belasting is een ontvangersbevoegdheid. Evenals dat ten aanzien van de heffingsambtenaar het geval is, kan in geval samenwerking door waterschappen in een gemeenschappelijke regeling en indien hierbij een openbaar lichaam is ingesteld, een ambtenaar van dit openbaar lichaam als invorderingsambtenaar aangewezen. Dit volgt uit artikel 124, vijfde lid, onder b, van de Waterschapswet. Aanwijzing tot invorderingsambtenaar gebeurt bij besluit van het openbaar lichaam. Dat is het geval bij dit waterschap. Het waterschap heeft met andere waterschappen en gemeenten het openbaar lichaam Gemeentelijk Belastingkantoor Lococensus-Tricijn opgericht, dat de heffing en invordering van zijn belastingen verzorgt. De ambtenaar belast met de heffing wordt dus aangewezen door het dagelijks bestuur van GBLT. In artikel 1, onderdeel n, wordt dit tot uitdrukking gebracht.</text:p>
          <text:p text:style-name="al"/>
          <text:list text:style-name="id1-3-2-4-54">
            <text:list-item text:style-override="id1-3-2-4-54-1">
              <text:number>d.</text:number>
              <text:p text:style-name="al">Woonruimte</text:p>
            </text:list-item>
          </text:list>
          <text:p text:style-name="al">Voor een beschouwing op het begrip woonruimte wordt verwezen naar onderdeel a, hiervoor.</text:p>
          <text:p text:style-name="al"/>
          <text:list text:style-name="id1-3-2-4-57">
            <text:list-item text:style-override="id1-3-2-4-57-1">
              <text:number>e.</text:number>
              <text:p text:style-name="al">Kostentoedelingsverordening</text:p>
            </text:list-item>
          </text:list>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Een eventuele tariefdifferentiatie moet ook in de Kostentoedelingsverordening van het waterschap opgenomen worden. </text:p>
          <text:p text:style-name="al"/>
          <text:list text:style-name="id1-3-2-4-60">
            <text:list-item text:style-override="id1-3-2-4-60-1">
              <text:number>f.</text:number>
              <text:p text:style-name="al">Buitendijks gelegen onroerende zaken</text:p>
            </text:list-item>
          </text:list>
          <text:p text:style-name="al">Buitendijks gelegen onroerende zaken zijn omschreven als onroerende zaken die geheel of gedeeltelijk buiten de primaire waterkering zijn gelegen. Deze omschrijving is gelijk aan de definitie uit de Kostentoedelingsverordening. Waterschappen kunnen deze begripsomschrijving aanpassen, indien dit op grond van regionale omstandigheden wenselijk is. Buitendijks gelegen onroerende zaken kunnen alsdan ook worden omschreven als onroerende zaken die geheel of gedeeltelijk buiten de secundaire of regionale kering zijn gelegen.</text:p>
          <text:p text:style-name="al"/>
          <text:list text:style-name="id1-3-2-4-63">
            <text:list-item text:style-override="id1-3-2-4-63-1">
              <text:number>g.</text:number>
              <text:p text:style-name="al">Waterbergingsgebieden</text:p>
            </text:list-item>
          </text:list>
          <text:p text:style-name="al">Waterbergingsgebieden zijn omschreven als gebieden die integraal onderdeel uitmaken van het watersysteem en periodiek vanuit het oppervlaktesysteem kunnen overstromen, daartoe ruimtelijk zijn bestemd en als zodanig in de legger van het waterschap zijn opgenomen. Dit laatste is kenmerkend voor waterbergingsgebieden. De omschrijving is gelijk aan de omschrijving uit de kostentoedelingsverordening</text:p>
          <text:p text:style-name="al"/>
          <text:list text:style-name="id1-3-2-4-66">
            <text:list-item text:style-override="id1-3-2-4-66-1">
              <text:number>h.</text:number>
              <text:p text:style-name="al">Natuurterreinen</text:p>
            </text:list-item>
          </text:list>
          <text:p text:style-name="al">De omschrijving van het begrip natuurterreinen is ontleend aan artikel 116, onderdeel c, van de Waterschapswet. De wet geeft een kwalitatieve omschrijving van het begrip, waarbij de nadruk ligt op de duurzame inrichting en beheer als natuurterrein :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 <text:a xlink:href="file:///V:/Eenheden/Bestuur%20en%20Organisatie/FJI/Juridische%20zaken/-Afgeschermd/Regelingenbestand/Verwerken/Watersysteemheffing%202020/Watersysteemheffing%202020%20toelichting%20voor%20PD.docx#_ftn1" xlink:type="simple"><text:span text:style-name="sup">[1]</text:span><text:span text:style-name="sup"/></text:a>.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Het begrip ‘duurzaam’ geeft aan dat geen sprake mag zijn van een situatie die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text:a xlink:href="file:///V:/Eenheden/Bestuur%20en%20Organisatie/FJI/Juridische%20zaken/-Afgeschermd/Regelingenbestand/Verwerken/Watersysteemheffing%202020/Watersysteemheffing%202020%20toelichting%20voor%20PD.docx#_ftn2" xlink:type="simple"><text:span text:style-name="sup">[2]</text:span><text:span text:style-name="sup"/></text:a>.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text:p>
          <text:p text:style-name="al">
          <text:a xlink:href="file:///V:/Eenheden/Bestuur%20en%20Organisatie/FJI/Juridische%20zaken/-Afgeschermd/Regelingenbestand/Verwerken/Watersysteemheffing%202020/Watersysteemheffing%202020%20toelichting%20voor%20PD.docx#_ftnref1" xlink:type="simple">[1]</text:a>Hoge Raad 7 november 2014, ECLI:NL:HR:2014:3118. </text:p>
          <text:p text:style-name="al">
          <text:a xlink:href="file:///V:/Eenheden/Bestuur%20en%20Organisatie/FJI/Juridische%20zaken/-Afgeschermd/Regelingenbestand/Verwerken/Watersysteemheffing%202020/Watersysteemheffing%202020%20toelichting%20voor%20PD.docx#_ftnref2" xlink:type="simple">[2]</text:a>Zie de toelichting bij het Waterschapsbesluit, Staatsblad 2007, 497, bladzijde 131.</text:p>
          <text:p text:style-name="al"/>
          <text:list text:style-name="id1-3-2-4-75">
            <text:list-item text:style-override="id1-3-2-4-75-1">
              <text:number>i.</text:number>
              <text:p text:style-name="al">Ongebouwde onroerende zaken</text:p>
            </text:list-item>
          </text:list>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list text:style-name="id1-3-2-4-78">
            <text:list-item text:style-override="id1-3-2-4-78-1">
              <text:number>j.</text:number>
              <text:p text:style-name="al">Gebied van het waterschap</text:p>
            </text:list-item>
          </text:list>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 De toekenning van ‘de zorg voor het watersysteem’ aan de waterschappen impliceert niet dat <text:span text:style-name="nadrukcur">alle</text:span> zorg voor het watersysteem in een bepaald gebied aan het waterschap is toegekend (ook andere overheden kunnen immers ter zake taken uitoefenen)<text:a xlink:href="file:///V:/Eenheden/Bestuur%20en%20Organisatie/FJI/Juridische%20zaken/-Afgeschermd/Regelingenbestand/Verwerken/Watersysteemheffing%202020/Watersysteemheffing%202020%20toelichting%20voor%20PD.docx#_ftn1" xlink:type="simple">[1]</text:a>. De verordening verstaat onder ‘het gebied van het waterschap’ daarom het gebied waarin de zorg voor het watersysteem aan het waterschap is opgedragen.</text:p>
          <text:p text:style-name="al">
          <text:a xlink:href="file:///V:/Eenheden/Bestuur%20en%20Organisatie/FJI/Juridische%20zaken/-Afgeschermd/Regelingenbestand/Verwerken/Watersysteemheffing%202020/Watersysteemheffing%202020%20toelichting%20voor%20PD.docx#_ftnref1" xlink:type="simple">[1]</text:a> MvT bij de Wet modernisering waterschapsbestel, TK 2005–2006, 30 601, nr. 3, blz. 10. </text:p>
          <text:p text:style-name="al">  </text:p>
          <text:p text:style-name="al"/>
          <text:list text:style-name="id1-3-2-4-83">
            <text:list-item text:style-override="id1-3-2-4-83-1">
              <text:number>k.</text:number>
              <text:p text:style-name="al">De heffing</text:p>
            </text:list-item>
          </text:list>
          <text:p text:style-name="al">Waar in de verordening over ‘de heffing’ wordt gesproken, wordt steeds de watersysteemheffing, genoemd in artikel 117, aanhef, van de Waterschapswet, bedoeld. </text:p>
          <text:p text:style-name="al"/>
          <text:list text:style-name="id1-3-2-4-86">
            <text:list-item text:style-override="id1-3-2-4-86-1">
              <text:number>l.</text:number>
              <text:p text:style-name="al">GBLT</text:p>
            </text:list-item>
          </text:list>
          <text:p text:style-name="al">Het waterschap heeft voor de belastingheffing en –invordering een gemeenschappelijke regeling opgericht. Zie ook artikel 1, onderdeel b en c. GBLT is het openbaar lichaam Gemeenschappelijk Belastingkantoor Lococensus – Tricijn.</text:p>
          <text:p text:style-name="al"> </text:p>
          <text:p text:style-name="al">
          <text:span text:style-name="nadrukvet">Artikel 2 Belastbaar feit en belastingplichtigen</text:span>
        </text:p>
          <text:p text:style-name="al">In artikel 2 is aangegeven van wie de belasting wordt geheven. Tezelfdertijd is in het artikel het belastbaar feit (beter gezegd: zijn in het artikel de belastbare feiten) opgenomen. Deze vallen samen met de omschrijving van de belastingplichtigen. Belastingplichtig zijn degenen te wiens aanzien het belastbaar feit zich voordoet. In overeenstemming met artikel 117 van de Waterschapswet worden als belast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en of van gebouwde onroerende zaken. Deze vier belastingplichtige categorieën zijn in artikel 2, tweede lid, onderdelen a tot en met d, van de verordening opgenomen. </text:p>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text:p>
          <text:p text:style-name="al">vraag wie voor dat betreffende jaar de belastingplichtig is. Het begin van het kalenderjaar is met andere woorden bepalend. Dit is alleen anders als blijkt dat iemand op dat tijdstip onterecht als rechthebbende in de basisregistratie voorkomt. </text:p>
          <text:p text:style-name="al">In artikel 119, tweede en derde lid, van de wet is voor een aantal specifieke situaties de rangorde bij het bepalen van de belastingplichtige aangegeven. Deze regelingen zijn in het vierde en vijfde lid van artikel 2 van de verordening overgenomen.</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text:p>
          <text:p text:style-name="al"/>
          <text:p text:style-name="al">
          <text:span text:style-name="nadrukvet">Hoofdstuk II Watersysteemheffing ingezetenen</text:span>
        </text:p>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 </text:p>
          <text:p text:style-name="al"/>
          <text:p text:style-name="al">
          <text:span text:style-name="nadrukvet">Hoofdstuk III Watersysteemheffing ongebouwde onroerende zaken </text:span>
        </text:p>
          <text:p text:style-name="al">
          <text:span text:style-name="nadrukvet">Artikel 5 Belastingobject ongebouwde onroerende zaken </text:span>
        </text:p>
          <text:p text:style-name="al">De voorschriften voor de afbakening van de objecten waarop de heffing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moet worden gelaten. In artikel 5, eerste lid, van de verordening komt deze wettelijke regeling terug. </text:p>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Dit geldt ook voor waterverdedigingswerken die worden beheerd door organen, instellingen of diensten van publiekrechtelijke rechtspersonen.Delen van waterverdedigingswerken die worden aangemerkt als woning, kwalificeren uitdrukkelijk niet als ongebouwde objecten. </text:p>
          <text:p text:style-name="al">Voor de objecten die in het tweede lid van artikel 5 van de verordening worden genoemd vindt de objectafbakening overigens ook op basis van kadastrale grenzen plaats. </text:p>
          <text:p text:style-name="al"/>
          <text:p text:style-name="al">
          <text:span text:style-name="nadrukvet">Artikel 6 Tarief ongebouwde onroerende zaken </text:span>
        </text:p>
          <text:p text:style-name="al">Eerste lid</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
          <text:span text:style-name="nadrukcur">Tariefdifferentiatie</text:span>
        </text:p>
          <text:p text:style-name="al">De Waterschapswet noemt in artikel 122, eerste tot en met derde lid, vijf situaties waarin het mogelijk is om de tarieven van de belasting lager of hoger vast te stellen. Artikel 122 ( maakt dus een inbreuk op het uitgangspunt dat het tarief van de belasting op een gelijk bedrag per hectare of, in het geval van de heffing gebouwd, op een gelijk percentage van de WOZ-waarde wordt gesteld. In artikel 6, tweede tot en met zesde lid van de verordening zijn deze situaties, voor zover relevant voor ongebouwde onroerende zaken die geen natuurterreinen zijn, nader uitgewerkt. De Kostentoedelingsverordening moet uitsluitsel geven over de vraag of er in een concreet geval gedifferentieerd wordt en zo ja, in welke mate.</text:p>
          <text:p text:style-name="al">
          <text:span text:style-name="nadrukcur">Tweede t/m vijfde lid </text:span>
        </text:p>
          <text:p text:style-name="al">Op grond van de Kostentoedelingsverordening geldt voor verharde openbare wegen een tarief dat 100% hoger is dan het tarief voor de overig ongebouwde onroerende zaken, en voor ongebouwde onroerende zaken die geen natuurterrein zijn en die blijkens de legger als waterberging worden gebruikt een tarief dat 75% lager is dan het tarief voor de overig ongebouwde onroerende zaken. Voor ongebouwde onroerende zaken die geen natuurterrein zijn, voor zover deze liggen in het winterbed van de Vecht geldt een tarief dat 75% lager is dan het tarief voor de overig ongebouwde onroerende zaken. Het tweede lid tot en met het vierde lid geven deze gedifferentieerde tarieven weer. In het vijfde lid is de cumulatie van tariefdifferentiatie, bedoeld in artikel 122, lid 4, van de Waterschapswet geconcretiseerd.</text:p>
          <text:p text:style-name="al"/>
          <text:p text:style-name="al">
          <text:span text:style-name="nadrukvet">Hoofdstuk IV Watersysteemheffing natuurterreinen</text:span>
        </text:p>
          <text:p text:style-name="al">
          <text:span text:style-name="nadrukvet">Artikel 7 Belastingobject </text:span>
        </text:p>
          <text:p text:style-name="al">Het voorwerp van de belasting is het natuurterrein. Ook natuurterreinen worden dus op basis van de kadastrale registratie afgebakend. Hierbij wordt hetgeen als een gebouwde onroerende zaak en hetgeen als een ongebouwde onroerende zaak, niet zijnde een natuurterrein, wordt aangemerkt, buiten aanmerking gelaten (artikel 118, vierde lid, Waterschapswet). </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span text:style-name="nadrukvet">Hoofdstuk V Watersysteemheffing gebouwde onroerende zaken</text:span>
        </text:p>
          <text:p text:style-name="al">
          <text:span text:style-name="nadrukvet">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 De Waterschapswet sluit wat betreft de afbakening ter zake van gebouwde onroerende zaken zoveel als mogelijk aan bij de objectafbakening van de Wet waardering onroerende zaken (hierna ook Wet WOZ genoemd). De wetgever heeft deze aansluiting vorm gegeven door bij een samenstel<text:a xlink:href="file:///V:/Eenheden/Bestuur%20en%20Organisatie/FJI/Juridische%20zaken/-Afgeschermd/Regelingenbestand/Verwerken/Watersysteemheffing%202020/Watersysteemheffing%202020%20toelichting%20voor%20PD.docx#_ftn1" xlink:type="simple">[1]</text:a> van ongebouwde en gebouwde eigendommen te bepalen dat sprake is van één gebouwde onroerende zaak. De ongebouwde onroerende zaak maakt in deze gevallen deel met ander woorden deel uit van de gebouwde onroerende zaak. Voor de wijziging van de Waterschapswet in 2008 gold voor de vorming van samenstellen tussen gebouwde en ongebouwde eigendommen nog het dienstbaarheidscriterium. Indien het ongebouwde deel niet dienstbaar was aan het gebouwde deel, konden geen samenstellen worden gevormd en moest een dergelijk object deels als een gebouwd en deels als een ongebouwd object worden aangemerkt. Dez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toe dat het aantal hectares ongebouwd afneemt. Voorbeelden van dergelijke objecten zijn sportterreinen met kantine en kleedkamers, golfbanen met clubgebouw, maneges, campings en kazerneterreinen met oefenterreinen.</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 </text:p>
          <text:p text:style-name="al">
          <text:a xlink:href="file:///V:/Eenheden/Bestuur%20en%20Organisatie/FJI/Juridische%20zaken/-Afgeschermd/Regelingenbestand/Verwerken/Watersysteemheffing%202020/Watersysteemheffing%202020%20toelichting%20voor%20PD.docx#_ftnref1" xlink:type="simple">[1]</text:a>
          <text:span text:style-name="sup"/>Over de vorming van samenstellen, is veel jurisprudentie verschenen. Vereisten bij de vorming van samenstellen zijn in ieder geval dat de eigendommen bij dezelfde belastingplichtige in gebruik zijn en naar de omstandigheden bij elkaar behoren. </text:p>
          <text:p text:style-name="al"/>
          <text:p text:style-name="al">
          <text:span text:style-name="nadrukvet">Artikel 10 Tarief</text:span>
        </text:p>
          <text:p text:style-name="al">Eerste lid</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al"/>
          <text:p text:style-name="al">Tweede lid</text:p>
          <text:p text:style-name="al">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gelijk percentage per heffingseenheid wordt gesteld. Tariefdifferentiatie is geen verplichting voor de waterschappen. De Kostentoedelingsverordening moet uitsluitsel geven over de vraag of er in een concreet geval gedifferentieerd wordt en zo ja, in welke mate. De tariefsdifferentiatie die wordt ingesteld, is de differentiatie voor gebouwde onroerende zaken die buitendijks zijn gelegen. Indien hiervan sprake is, wordt het tarief 75% lager vastgesteld.</text:p>
          <text:p text:style-name="al"/>
          <text:p text:style-name="al">
          <text:span text:style-name="nadrukvet">Hoofdstuk VI Heffing en invordering</text:span>
        </text:p>
          <text:p text:style-name="al">
          <text:span text:style-name="nadrukvet">Artikel 11 Wijze van heffing</text:span>
        </text:p>
          <text:p text:style-name="al">Ingevolge artikel 125 van de Waterschapswet kunnen waterschapsbelastingen op de volgende wijzen worden geheven:</text:p>
          <text:list text:style-name="id1-3-2-4-140">
            <text:list-item text:style-override="id1-3-2-4-140-1">
              <text:number>-</text:number>
              <text:p text:style-name="al">bij wege van aanslag;</text:p>
            </text:list-item>
            <text:list-item text:style-override="id1-3-2-4-140-2">
              <text:number>-</text:number>
              <text:p text:style-name="al">bij wege van voldoening op aangifte of</text:p>
            </text:list-item>
            <text:list-item text:style-override="id1-3-2-4-140-3">
              <text:number>-</text:number>
              <text:p text:style-name="al">op andere wijze.</text:p>
            </text:list-item>
          </text:list>
          <text:p text:style-name="al">Heffing bij wege van afdracht op aangifte is niet mogelijk. De toegestane heffingstechnieken verschillen van elkaar. De huidige praktijk is dat de watersysteemheffing bij wege van aanslag worden geheven. De watersysteemheffing wordt voor het waterschap geheven door middel van aanslagbiljetten van GBLT. Het bestuur van GBLT heeft de ambtenaar belast met de heffing van het waterschap aangewezen.</text:p>
          <text:p text:style-name="al"/>
          <text:p text:style-name="al">
          <text:span text:style-name="nadrukvet">Artikel 12 Tenaamstelling en invordering belastingaanslag bij meer belastingplichtigen</text:span>
        </text:p>
          <text:p text:style-name="al">GBLT is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GBLT de gehele belastingschuld op laatstbedoelde persoon verhalen. </text:p>
          <text:p text:style-name="al">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text:p>
          <text:p text:style-name="al"/>
          <text:p text:style-name="al">
          <text:span text:style-name="nadrukvet">Artikel 13 Niet opleggen van aanslagen</text:span>
        </text:p>
          <text:p text:style-name="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text:p>
          <text:p text:style-name="al">Indien meerdere aanslagen op één aanslagbiljet worden verenigd, geldt het voorgaande voor het totaal van de aanslag. Zie hiervoor artikel 115a, tweede lid, van de Waterschapswet. Het belang van deze bepaling blijkt in situaties waarin een belastingplichtige eigenaar van meerdere objecten met een relatief geringe waarde in het gebied van het waterschap is. Indien GBLT de voor deze belastingplichtige bestemde aanslagen op één biljet verenigt, wordt wellicht boven de eerder bedoelde doelmatigheidsdrempel uitgekomen. Dan kan het waterschap wel een aanslag opleggen. Als er afzonderlijke aanslagen worden opgelegd, is dit wellicht niet het geval. </text:p>
          <text:p text:style-name="al">Elk waterschap is vrij om de hoogte van de doelmatigheidsdrempel voor zichzelf te bepalen en in de heffingsverordening vast te leggen. </text:p>
          <text:p text:style-name="al"/>
          <text:p text:style-name="al">
          <text:span text:style-name="nadrukvet">Artikel 14 Vrijstellingen</text:span>
        </text:p>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p text:style-name="al">
          <text:span text:style-name="nadrukvet">Artikel 15 </text:span>
          <text:span text:style-name="nadrukvet">Wijze van heffing en termijnen van betaling</text:span>
        </text:p>
          <text:p text:style-name="al">In het eerste lid is als hoofdregel opgenomen dat de aanslag moet worden betaald in één termijn die vervalt twee maanden na de dagtekening van de aanslag. </text:p>
          <text:p text:style-name="al">In het tweede lid is bepaald dat belastingaanslagen waarvoor een machtiging is afgegeven om die bij wijze van automatische incasso af te schrijven, gespreid mogen worden betaald. Het te betalen bedrag wordt in 10 maandelijkse termijnen afgeschreven.</text:p>
          <text:p text:style-name="al">In het derde lid is bepaald dat een te betalen bedrag, volgens het aanslagbiljet, van € 10,00 of minder niet in 10 termijnen, maar in één keer wordt afgeschreven. Dit gebeurt twee maanden na dagtekening van het aanslagbiljet.</text:p>
          <text:p text:style-name="al"/>
          <text:p text:style-name="al">
          <text:span text:style-name="nadrukvet">Artikel 16 Kwijtschelding</text:span>
        </text:p>
          <text:p text:style-name="al">Op grond van het derde lid van artikel 144 Waterschapswet kan het algemeen bestuur van een waterschap bepalen dat in het geheel geen dan wel slechts gedeeltelijk kwijtschelding van belasting wordt verleend. </text:p>
          <text:p text:style-name="al"/>
          <text:p text:style-name="al">
          <text:span text:style-name="nadrukvet">Artikel 17 Nadere regels</text:span>
        </text:p>
          <text:p text:style-name="al">Het dagelijks bestuur van GBLT kan nadere regels geven op het gebied van de heffing en de invordering van de watersysteemheffing. Deze bepaling is in de verordening opgenomen om er geen misverstand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 </text:p>
          <text:p text:style-name="al">De bevoegdheid van het dagelijks bestuur van GBLT om nadere regels te stellen strekt zich uit tot de bevoegdheden die in de Algemene wet inzake rijksbelastingen aan de Minister van Financiën, het bestuur van ’s Rijksbelastingen en de directeur zijn toegekend.</text:p>
          <text:p text:style-name="al"/>
          <text:p text:style-name="al">
          <text:span text:style-name="nadrukvet">Artikel 18 Intrekking, inwerkingtreding, tijdstip van ingang van de heffing en citeertitel</text:span>
        </text:p>
          <text:p text:style-name="al">In het eerste lid van artikel 18 wordt de heffingsverordening die tot nu toe heeft bestaan ingetrokken met ingang van de datum van de heffing. De datum van ingang van de heffing is 1 januari 2021. De oude verordening blijft van toepassing op belastbare feiten die zich vóór 1 januari 2021 hebben voorgedaan. Het blijft dus mogelijk om deze belastbare feiten op basis van de oude verordening te belasten, ook al is de verordening ingetrokken. </text:p>
          <text:p text:style-name="al">De eerbiedigende werking geldt niet voor de invorderingsbepalingen uit de oude verordening. Vanaf het nieuwe belastingjaar geschiedt de invordering van alle nog te innen aanslagen op grond van de invorderingsbepalingen van de nieuwe verordening.</text:p>
          <text:p text:style-name="al">Artikel 73, eerste lid, van de Waterschapswet schrijft voor dat besluiten van het waterschapsbestuur die algemeen verbindende regels inhouden, niet verbinden dan wanneer zij zijn bekendgemaakt in het Waterschapsblad. Dit geldt derhalve ook voor belastingverordeningen. In de verordening kan worden bepaald dat een bij de verordening behorende bijlage door terinzagelegging bekend wordt gemaakt.</text:p>
          <text:p text:style-name="al">Ingevolge het tweede lid van artikel 18 treedt de verordening acht dagen na haar bekendmaking in werking. Deze regeling is gebaseerd op artikel 74 van de Waterschapswet.</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In het derde lid is bepaald 1 januari 2021 ingangsdatum van de heffing is.</text:p>
          <text:p text:style-name="al">In het vierde lid is de citeertitel van de verordening en het jaartal 2021 genoemd. Het jaar 2021 verwijst naar het eerste jaar waarin het waterschap de watersysteemheffing op basis van deze verordening zal h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35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5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5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Waterschap/DC.creator">Waterschap Vechtstromen</meta:user-defined>
    <meta:user-defined meta:name="OVERHEID.Informatietype/DC.type">officiële publicatie</meta:user-defined>
    <meta:user-defined meta:name="OVERHEIDgvop.Informatietype/DC.type">Verordeningen</meta:user-defined>
    <meta:user-defined meta:name="OVERHEID.Waterschap/OVERHEID.authority">Waterschap Vechtstromen</meta:user-defined>
    <meta:user-defined meta:name="OVERHEID.Waterschap/DCTERMS.publisher">Waterschap Vechtstromen</meta:user-defined>
    <meta:user-defined meta:name="OVERHEID.TaxonomieBeleidsagenda/OVERHEID.category">Financiën | Organisatie en beleid</meta:user-defined>
    <meta:user-defined meta:name="DC.source">Waterschapswet, art. 110</meta:user-defined>
    <meta:user-defined meta:name="DC.source">Waterschapswet, art. 113</meta:user-defined>
    <meta:user-defined meta:name="DC.source">Waterschapswet, art. 117</meta:user-defined>
    <meta:user-defined meta:name="DCTERMS.alternative">Besluit van het algemeen bestuur van het waterschap Vechtstromen houdende bepalingen over het heffen en innen van de watersysteemheffing (Verordening watersysteemheffing waterschap Vechtstromen 2021)</meta:user-defined>
    <dc:language>nl</dc:language>
    <meta:user-defined meta:name="OVERHEID.Waterschap/DC.spatial">Waterschap Vechtstromen</meta:user-defined>
    <meta:user-defined meta:name="DC.title">Rectificatie: Verordening watersysteemheffing waterschap Vechtstromen 2021</meta:user-defined>
    <meta:user-defined meta:name="DCTERMS.W3CDTF/DCTERMS.available">2020-12-21</meta:user-defined>
    <meta:user-defined meta:name="DCTERMS.W3CDTF/OVERHEIDop.jaargang">2020</meta:user-defined>
    <meta:user-defined meta:name="OVERHEIDop.publicationIssue">14356</meta:user-defined>
    <meta:user-defined meta:name="OVERHEIDop.betreftRegeling">CVDR649226_1</meta:user-defined>
    <meta:user-defined meta:name="xs:date/OVERHEIDop.startdatum">2020-12-29</meta:user-defined>
    <meta:user-defined meta:name="OVERHEIDop.WsbID/DC.identifier">wsb-2020-14356</meta:user-defined>
    <meta:user-defined meta:name="OVERHEIDop.versieInformatie"/>
  </office:meta>
</office:document-meta>
</file>