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oude en het leggen van een nieuwe distributiedrinkwaterleiding ten behoeve van het sportcomplex voetbalvelden Geervliet nabij Visserszijde 26 te Geer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oude en het leggen van een nieuwe distributiedrinkwaterleiding ten behoeve van het sportcomplex voetbalvelden Geervliet nabij Visserszijde 26 te Geervliet, gemeente Nissewaard, dossiernummer VTH192578.</text:p>
            <text:p text:style-name="common-al">Start bezwaartermijn (6 weken): 11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016.5 430893</meta:user-defined>
    <meta:user-defined meta:name="DC.title">Het verwijderen van een oude en het leggen van een nieuwe distributiedrinkwaterleiding ten behoeve van het sportcomplex voetbalvelden Geervliet nabij Visserszijde 26 te Geervliet, gemeente Nissewaard</meta:user-defined>
    <meta:user-defined meta:name="OVERHEID.PostcodeHuisnummer/OVERHEIDop.postcodeHuisnummer">3211BP 26</meta:user-defined>
    <meta:user-defined meta:name="OVERHEIDop.straatnaam">Visserszijde</meta:user-defined>
    <meta:user-defined meta:name="OVERHEIDop.woonplaats">Geervliet</meta:user-defined>
    <meta:user-defined meta:name="DCTERMS.W3CDTF/DCTERMS.available">2020-02-13</meta:user-defined>
    <meta:user-defined meta:name="DCTERMS.W3CDTF/OVERHEIDop.jaargang">2020</meta:user-defined>
    <meta:user-defined meta:name="OVERHEIDop.publicationIssue">1435</meta:user-defined>
    <meta:user-defined meta:name="OVERHEIDop.WsbID/DC.identifier">wsb-2020-1435</meta:user-defined>
    <meta:user-defined meta:name="OVERHEIDop.versieInformatie"/>
  </office:meta>
</office:document-meta>
</file>