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belastingverordeningen, de tarieven voor 2021</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gelezen het voorstel van dijkgraaf en hoogheemraden van 6 oktober 2020 met nr. DM 1701044;</text:p>
            <text:p text:style-name="al">gelet op de Begroting 2021, vastgesteld in deze vergadering van 18 november 2020;</text:p>
            <text:p text:style-name="al">gelet op de artikelen 110, 113 en 117 van de Waterschapswet;</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De tarieven in de Verordening watersysteemheffing Hoogheemraadschap De Stichtse Rijnlanden 2020 als volgt te wijzigen:</text:p>
            <text:p text:style-name="al"/>
            <text:list text:style-name="id1-3-2-2-1-4">
              <text:list-item text:style-override="id1-3-2-2-1-4-1">
                <text:number>A.</text:number>
                <text:p text:style-name="al">
                <text:span text:style-name="nadrukcur">A</text:span>
                <text:span text:style-name="nadrukcur">rtikel 4 komt te luiden:</text:span>
              </text:p>
                <text:p text:style-name="al">Artikel 4 Tarief ingezetenen</text:p>
                <text:p text:style-name="al">Met inachtneming van het bepaalde dienaangaande in de Kostentoedelingsverordening, bedraagt het tarief van de watersysteemheffing voor de categorie ingezetenen € 88,87 per woonruimte.</text:p>
              </text:list-item>
              <text:list-item text:style-override="id1-3-2-2-1-4-2">
                <text:number>B.</text:number>
                <text:p text:style-name="al">
                <text:span text:style-name="nadrukcur">Artikel 6 komt te luiden:</text:span>
              </text:p>
                <text:p text:style-name="al">Artikel 6 Tarief ongebouwde onroerende zaken</text:p>
                <text:list text:style-name="id1-3-2-2-1-4-2-4">
                  <text:list-item text:style-override="id1-3-2-2-1-4-2-4-1">
                    <text:number>1.</text:number>
                    <text:p text:style-name="al">Met inachtneming van het bepaalde dienaangaande in de Kostentoedelingsverordening, bedraagt het tarief van de heffing voor ongebouwde onroerende zaken € 105,46 per hectare.</text:p>
                  </text:list-item>
                  <text:list-item text:style-override="id1-3-2-2-1-4-2-4-2">
                    <text:number>2.</text:number>
                    <text:p text:style-name="al">In afwijking van het bepaalde in het eerste lid en met inachtneming van het bepaalde dienaangaande in artikel 2a van de Kostentoedelingsverordening Hoogheemraadschap De Stichtse Rijnlanden 2009, bedraagt het tarief voor verharde openbare wegen € 210,92 per hectare.</text:p>
                  </text:list-item>
                </text:list>
              </text:list-item>
              <text:list-item text:style-override="id1-3-2-2-1-4-3">
                <text:number>C.</text:number>
                <text:p text:style-name="al">
                <text:span text:style-name="nadrukcur">Artikel 8 komt de luiden:</text:span>
              </text:p>
                <text:p text:style-name="al">Artikel 8 Tarief natuurterreinen</text:p>
                <text:p text:style-name="al">Met inachtneming dienaangaande van het bepaalde in de Kostentoedelingsverordening, bedraagt het tarief van de heffing voor natuurterreinen € 6,20 per hectare.</text:p>
              </text:list-item>
              <text:list-item text:style-override="id1-3-2-2-1-4-4">
                <text:number>D.</text:number>
                <text:p text:style-name="al">
                <text:span text:style-name="nadrukcur">Artikel 10 komt te luiden:</text:span>
              </text:p>
                <text:p text:style-name="al">Artikel 10 Tarief</text:p>
                <text:p text:style-name="al">Met inachtneming dienaangaande van het bepaalde in de Kostentoedelingsverordening, bedraagt het tarief van de heffing voor gebouwde onroerende zaken 0,0233% van de heffingsmaatstaf als bedoeld in artikel 3, onderdeel c van deze verordening.</text:p>
              </text:list-item>
            </text:list>
          </text:section>
          <text:section text:name="artikel_id1-3-2-2-2" text:style-name="artikel">
            <text:p text:style-name="artikel_kop_titel"><text:span text:style-name="artikel_kop_label">Artikel</text:span> <text:span text:style-name="artikel_kop_nr"> II </text:span> </text:p>
            <text:p text:style-name="al">Ten aanzien van de inwerkingtreding van dit besluit te bepalen dat:</text:p>
            <text:p text:style-name="al"/>
            <text:list text:style-name="id1-3-2-2-2-4">
              <text:list-item text:style-override="id1-3-2-2-2-4-1">
                <text:number>1.</text:number>
                <text:p text:style-name="al">Dit besluit in werking treedt met ingang van de achtste dag na die van de bekendmaking.</text:p>
              </text:list-item>
              <text:list-item text:style-override="id1-3-2-2-2-4-2">
                <text:number>2.</text:number>
                <text:p text:style-name="al">De datum met ingang van welke de bepalingen van dit besluit in aanmerking worden genomen, is 1 januari 2021.</text:p>
              </text:list-item>
              <text:list-item text:style-override="id1-3-2-2-2-4-3">
                <text:number>3.</text:number>
                <text:p text:style-name="al">De bij dit besluit gewijzigde bepalingen van toepassing blijven op belastbare feiten die vóór de in het tweede lid genoemde datum hebben voorgedaan.</text:p>
              </text:list-item>
            </text:list>
            <text:p text:style-name="al"/>
          </text:section>
        </text:section>
        <text:section text:name="regeling-sluiting_id1-3-2-3" text:style-name="regeling-sluiting">
          <text:section text:name="ondertekening_id1-3-2-3-1">
            <text:p><text:span text:style-name="functie">Aldus vastgesteld in de openbare vergadering van 18 november 2020,</text:span></text:p>
            <text:p><text:span text:style-name="functie">Voorzitter, J.C.H. Haan</text:span></text:p>
            <text:p><text:span text:style-name="functie">Secretaris, J. Goedh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34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4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4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Waterschap/DC.creator">Hoogheemraadschap De Stichtse Rijnlanden</meta:user-defined>
    <meta:user-defined meta:name="OVERHEID.Informatietype/DC.type">officiële publicatie</meta:user-defined>
    <meta:user-defined meta:name="OVERHEIDgvop.Informatietype/DC.type">Verordeningen</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117 van de Waterschapswet]|[1.0:c:BWBR0005108&amp;artikel=117&amp;g=2018-07-01</meta:user-defined>
    <meta:user-defined meta:name="OVERHEIDop.referentienummer">1701044</meta:user-defined>
    <meta:user-defined meta:name="DCTERMS.abstract">Nieuwe tarieven voor de watersysteemheffing met ingang van 1 januari 2021.</meta:user-defined>
    <meta:user-defined meta:name="DCTERMS.alternative">Verordening watersysteemheffing Hoogheemraadschap De Stichtse Rijnlanden 2020</meta:user-defined>
    <dc:language>nl</dc:language>
    <meta:user-defined meta:name="OVERHEID.Waterschap/DC.spatial">Hoogheemraadschap De Stichtse Rijnlanden</meta:user-defined>
    <meta:user-defined meta:name="DC.title">Verordening op de watersysteemheffing</meta:user-defined>
    <meta:user-defined meta:name="DCTERMS.W3CDTF/DCTERMS.available">2020-12-21</meta:user-defined>
    <meta:user-defined meta:name="DCTERMS.W3CDTF/OVERHEIDop.jaargang">2020</meta:user-defined>
    <meta:user-defined meta:name="OVERHEIDop.publicationIssue">14348</meta:user-defined>
    <meta:user-defined meta:name="OVERHEIDop.betreftRegeling">CVDR634872_2</meta:user-defined>
    <meta:user-defined meta:name="xs:date/OVERHEIDop.startdatum">2020-12-29</meta:user-defined>
    <meta:user-defined meta:name="OVERHEIDop.WsbID/DC.identifier">wsb-2020-14348</meta:user-defined>
    <meta:user-defined meta:name="OVERHEIDop.versieInformatie"/>
  </office:meta>
</office:document-meta>
</file>