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schuur en bouwen van een woning ter plaatse van de Binnendamseweg 4a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schuur en bouwen van een woning ter plaatse van de Binnendamseweg 4a te Giessenburg een watervergunning te verlenen. </text:p>
            <text:p text:style-name="common-al">Zaaknummer: 2020147008 </text:p>
            <text:p text:style-name="common-al">Start bezwaartermijn: 16-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4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van een schuur en bouwen van een woning binnen de beschermingszone van de regionale waterkering tpv Binnendamseweg 4a te Giessenburg</meta:user-defined>
    <dc:language>nl</dc:language>
    <meta:user-defined meta:name="OVERHEID.EPSG28992/DC.spatial">118947.633 427446.902</meta:user-defined>
    <meta:user-defined meta:name="DC.title">Waterschap Rivierenland - watervergunning voor het slopen van een schuur en bouwen van een woning ter plaatse van de Binnendamseweg 4a te Giessenburg</meta:user-defined>
    <meta:user-defined meta:name="OVERHEID.PostcodeHuisnummer/OVERHEIDop.postcodeHuisnummer">3381GC 4</meta:user-defined>
    <meta:user-defined meta:name="OVERHEIDop.straatnaam">Binnendamseweg</meta:user-defined>
    <meta:user-defined meta:name="OVERHEIDop.woonplaats">Giessenburg</meta:user-defined>
    <meta:user-defined meta:name="DCTERMS.W3CDTF/DCTERMS.available">2020-12-18</meta:user-defined>
    <meta:user-defined meta:name="DCTERMS.W3CDTF/OVERHEIDop.jaargang">2020</meta:user-defined>
    <meta:user-defined meta:name="OVERHEIDop.publicationIssue">14346</meta:user-defined>
    <meta:user-defined meta:name="OVERHEIDop.WsbID/DC.identifier">wsb-2020-14346</meta:user-defined>
    <meta:user-defined meta:name="OVERHEIDop.versieInformatie"/>
  </office:meta>
</office:document-meta>
</file>