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het algemeen bestuur van het waterschap Hunze en Aa’s houdende regels omtrent watersysteemheffing (Verordening op de watersysteemheffing waterschap Hunze en Aa’s 2021)</text:p>
      <text:section text:name="regeling_id1-3-2" text:style-name="regeling">
        <text:section text:name="aanhef_id1-3-2-1" text:style-name="aanhef">
          <text:section text:name="preambule_id1-3-2-1-1" text:style-name="preambule">
            <text:p text:style-name="al">Het algemeen bestuur van waterschap Hunze en Aa’s;</text:p>
            <text:p text:style-name="al">Op voordracht van het dagelijks bestuur van 10 november 2020; </text:p>
            <text:p text:style-name="al">Gelet op de artikelen 110, 113, 116 en 117 van de Waterschapswet; </text:p>
            <text:p text:style-name="al">BESLUIT: </text:p>
            <text:p text:style-name="al">Vast te stellen de Verordening op de watersysteemheffing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 </text:p>
            <text:section text:name="artikel_id1-3-2-2-1-2" text:style-name="artikel">
              <text:p text:style-name="artikel_kop_titel"><text:span text:style-name="artikel_kop_label">Artikel</text:span> <text:span text:style-name="artikel_kop_nr">1</text:span> Begripsbepalingen </text:p>
              <text:p text:style-name="al">Deze verordening verstaat onder: </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wet bedoelde ambtenaar van het waterschap; </text:p>
                </text:list-item>
                <text:list-item text:style-override="id1-3-2-2-1-2-3-2">
                  <text:number>b.</text:number>
                  <text:p text:style-name="al">Noordelijk Belastingkantoor: openbaar lichaam op grond van de Wet gemeenschappelijke regelingen van de gemeente Groningen en de waterschappen Noorderzijlvest, Hunze en Aa’s en Wetterskip Fryslân. Noordelijk Belastingkantoor verzorgt voor de gemeente en waterschappen het opleggen en invorderen van de belastingen; </text:p>
                </text:list-item>
                <text:list-item text:style-override="id1-3-2-2-1-2-3-3">
                  <text:number>c.</text:number>
                  <text:p text:style-name="al">heffingsambtenaar: de door het bestuur van Noordelijk Belastingkantoor aangewezen ambtenaar, als bedoeld in art. 124, vijfde lid, onderdeel a, van de Waterschapswet; </text:p>
                </text:list-item>
                <text:list-item text:style-override="id1-3-2-2-1-2-3-4">
                  <text:number>d.</text:number>
                  <text:p text:style-name="al">invorderingsambtenaar: de door het bestuur van Noordelijk Belastingkantoor aangewezen ambtenaar, als bedoeld in art.124, vijfde lid, onderdeel b, van de Waterschapswet; </text:p>
                </text:list-item>
                <text:list-item text:style-override="id1-3-2-2-1-2-3-5">
                  <text:number>e.</text:number>
                  <text:p text:style-name="al">woonruimte: een ruimte die blijkens zijn inrichting bestemd is om als een afzonderlijk geheel te voorzien in woongelegenheid en waarvan de delen blijkens de inrichting van die ruimte niet bestemd zijn om afzonderlijk in gebruik te worden gegeven; </text:p>
                </text:list-item>
                <text:list-item text:style-override="id1-3-2-2-1-2-3-6">
                  <text:number>f.</text:number>
                  <text:p text:style-name="al">kostentoedelingsverordening: de verordening van het waterschap, bedoeld in artikel 120, eerste lid, eerste volzin, van de Waterschapswet; </text:p>
                </text:list-item>
                <text:list-item text:style-override="id1-3-2-2-1-2-3-7">
                  <text:number>g.</text:number>
                  <text:p text:style-name="al">buitendijks gelegen onroerende zaken: onroerende zaken die geheel of gedeeltelijk buiten de primaire waterkering zijn gelegen;</text:p>
                </text:list-item>
                <text:list-item text:style-override="id1-3-2-2-1-2-3-8">
                  <text:number>h.</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3-9">
                  <text:number>i.</text:number>
                  <text:p text:style-name="al">ongebouwde onroerende zaken: ongebouwde onroerende zaken die geen natuurterreinen zijn; </text:p>
                </text:list-item>
                <text:list-item text:style-override="id1-3-2-2-1-2-3-10">
                  <text:number>j.</text:number>
                  <text:p text:style-name="al">gebied van het waterschap: het gebied dat is aangegeven op de bij het provinciaal reglement behorende kaart waarin de zorg voor het watersysteem aan het waterschap is opgedragen; </text:p>
                </text:list-item>
                <text:list-item text:style-override="id1-3-2-2-1-2-3-11">
                  <text:number>k.</text:number>
                  <text:p text:style-name="al">de heffing: de watersysteemheffing als genoemd in artikel 117, eerste lid, Waterschapswet.</text:p>
                </text:list-item>
                <text:list-item text:style-override="id1-3-2-2-1-2-3-12">
                  <text:number>l.</text:number>
                  <text:p text:style-name="al">verharde openbare wegen: de rijbaan van een openbare weg en andere verharde delen van het kadastraal perceel die dienstbaar zijn aan het verkeer over de weg. </text:p>
                </text:list-item>
              </text:list>
            </text:section>
            <text:section text:name="artikel_id1-3-2-2-1-3" text:style-name="artikel">
              <text:p text:style-name="artikel_kop_titel"><text:span text:style-name="artikel_kop_label">Artikel</text:span> <text:span text:style-name="artikel_kop_nr">2</text:span> Belastbaar feit en belastingplichtigen </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 </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 </text:p>
                    </text:list-item>
                    <text:list-item text:style-override="id1-3-2-2-1-3-3-3-2">
                      <text:number>b.</text:number>
                      <text:p text:style-name="al">krachtens eigendom, bezit of beperkt recht het genot hebben van ongebouwde onroerende zaken in het gebied van het waterschap; </text:p>
                    </text:list-item>
                    <text:list-item text:style-override="id1-3-2-2-1-3-3-3-3">
                      <text:number>c.</text:number>
                      <text:p text:style-name="al">krachtens eigendom, bezit of beperkt recht het genot hebben van natuurterreinen in het gebied van het waterschap; </text:p>
                    </text:list-item>
                    <text:list-item text:style-override="id1-3-2-2-1-3-3-3-4">
                      <text:number>d.</text:number>
                      <text:p text:style-name="al">krachtens eigendom, bezit of beperkt recht het genot hebben van gebouwde onroerende zaken in het gebied van het waterschap; </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 </text:p>
                </text:list-item>
                <text:list-item text:style-override="id1-3-2-2-1-3-5">
                  <text:number>4.</text:number>
                  <text:p text:style-name="al">Voor de toepassing van het tweede lid, onderdelen b, c en d, is heffingsplichtig de: </text:p>
                  <text:list text:style-name="id1-3-2-2-1-3-5-3">
                    <text:list-item text:style-override="id1-3-2-2-1-3-5-3-1">
                      <text:number>a.</text:number>
                      <text:p text:style-name="al">beperkt gerechtigde en niet de eigenaar, ingeval de onroerende zaak is onderworpen aan het recht van beklemming, van erfpacht, van opstal of van vruchtgebruik; </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 </text:p>
                    </text:list-item>
                  </text:list>
                </text:list-item>
                <text:list-item text:style-override="id1-3-2-2-1-3-6">
                  <text:number>5.</text:number>
                  <text:p text:style-name="al">Indien de onroerende zaak is onderworpen aan beperkte rechten als bedoeld in het vorige artikellid, heeft voor de heffingsplicht: </text:p>
                  <text:list text:style-name="id1-3-2-2-1-3-6-3">
                    <text:list-item text:style-override="id1-3-2-2-1-3-6-3-1">
                      <text:number>a.</text:number>
                      <text:p text:style-name="al">de vruchtgebruiker voorrang boven zowel de opstaller als de erfpachter, onderscheidenlijk de beklemde meier; </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 </text:p>
              <text:list text:style-name="id1-3-2-2-1-4-3">
                <text:list-item text:style-override="id1-3-2-2-1-4-3-1">
                  <text:number>a.</text:number>
                  <text:p text:style-name="al">ter zake van ingezetenen: de woonruimte; </text:p>
                </text:list-item>
                <text:list-item text:style-override="id1-3-2-2-1-4-3-2">
                  <text:number>b.</text:number>
                  <text:p text:style-name="al">ter zake van ongebouwde onroerende zaken en ter zake van natuurterreinen: de oppervlakte van de onroerende zaak, uitgedrukt in een aantal hectaren of een gedeelte daarvan; </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 </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 </text:p>
            <text:section text:name="artikel_id1-3-2-2-2-2" text:style-name="artikel">
              <text:p text:style-name="artikel_kop_titel"><text:span text:style-name="artikel_kop_label">Artikel</text:span> <text:span text:style-name="artikel_kop_nr">4</text:span> Tarief ingezetenen </text:p>
              <text:p text:style-name="al">Met inachtneming van het bepaalde dienaangaande in de Kostentoedelingsverordening, bedraagt het tarief van de watersysteemheffing voor de categorie ingezetenen € 76,25 per woonruimte. </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 </text:p>
                  <text:list text:style-name="id1-3-2-2-3-2-2-3">
                    <text:list-item text:style-override="id1-3-2-2-3-2-2-3-1">
                      <text:number>a.</text:number>
                      <text:p text:style-name="al">hetgeen ingevolge artikel 9, eerste en tweede lid, wordt aangemerkt als een gebouwde onroerende zaak; </text:p>
                    </text:list-item>
                    <text:list-item text:style-override="id1-3-2-2-3-2-2-3-2">
                      <text:number>b.</text:number>
                      <text:p text:style-name="al">een natuurterrein. </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niet zijnde natuurterrein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bedraagt het tarief van de heffing voor ongebouwde onroerende zaken € 68,82 per hectare. </text:p>
                </text:list-item>
                <text:list-item text:style-override="id1-3-2-2-3-3-3">
                  <text:number>2.</text:number>
                  <text:p text:style-name="al">In afwijking van het bepaalde in het eerste lid en met inachtneming van het bepaalde dienaangaande in artikel 4, eerste lid van de Kostentoedelingsverordening, bedraagt het tarief voor buitendijks gelegen ongebouwde onroerende zaken, € 17,89 per hectare. </text:p>
                </text:list-item>
                <text:list-item text:style-override="id1-3-2-2-3-3-4">
                  <text:number>3.</text:number>
                  <text:p text:style-name="al">In afwijking van het bepaalde in het eerste lid en met inachtneming van het bepaalde dienaangaande in artikel 4, tweede lid van de Kostentoedelingsverordening, bedraagt het tarief voor verharde openbare wegen € 136,74 per hectare. </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 </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 </text:p>
              <text:list text:style-name="id1-3-2-2-4-2-3">
                <text:list-item text:style-override="id1-3-2-2-4-2-3-1">
                  <text:number>a.</text:number>
                  <text:p text:style-name="al">hetgeen ingevolge artikel 9, eerste en tweede lid wordt aangemerkt als een gebouwde onroerende zaak; </text:p>
                </text:list-item>
                <text:list-item text:style-override="id1-3-2-2-4-2-3-2">
                  <text:number>b.</text:number>
                  <text:p text:style-name="al">hetgeen ingevolge artikel 5 wordt aangemerkt als een ongebouwde onroerende zaak. </text:p>
                </text:list-item>
              </text:list>
            </text:section>
            <text:section text:name="artikel_id1-3-2-2-4-3" text:style-name="artikel">
              <text:p text:style-name="artikel_kop_titel"><text:span text:style-name="artikel_kop_label">Artikel</text:span> <text:span text:style-name="artikel_kop_nr">8</text:span> Tarief natuurterreinen </text:p>
              <text:p text:style-name="al">Met inachtneming dienaangaande van het bepaalde in de Kostentoedelingsverordening, bedraagt het tarief van de heffing voor natuurterreinen € 6,22 per hectare. </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 </text:p>
            <text:section text:name="artikel_id1-3-2-2-5-2" text:style-name="artikel">
              <text:p text:style-name="artikel_kop_titel"><text:span text:style-name="artikel_kop_label">Artikel</text:span> <text:span text:style-name="artikel_kop_nr">9</text:span> Belastingobject </text:p>
              <text:list text:style-name="id1-3-2-2-5-2-2">
                <text:list-item text:style-override="id1-3-2-2-5-2-2">
                  <text:number>1.</text:number>
                  <text:p text:style-name="al">Voor de toepassing van dit hoofdstuk en van artikel 2, tweede lid, onderdeel d van deze verordening, wordt als één gebouwde onroerende zaak aangemerkt: </text:p>
                  <text:list text:style-name="id1-3-2-2-5-2-2-3">
                    <text:list-item text:style-override="id1-3-2-2-5-2-2-3-1">
                      <text:number>a.</text:number>
                      <text:p text:style-name="al">een gebouwd eigendom; </text:p>
                    </text:list-item>
                    <text:list-item text:style-override="id1-3-2-2-5-2-2-3-2">
                      <text:number>b.</text:number>
                      <text:p text:style-name="al">een gedeelte van een gebouwd eigendom dat blijkens zijn indeling is bestemd om als een afzonderlijk geheel te worden gebruikt; </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 </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 </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 </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 </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 gebouwde onroerende zaken </text:p>
              <text:list text:style-name="id1-3-2-2-5-3-2">
                <text:list-item text:style-override="id1-3-2-2-5-3-2">
                  <text:number>1.</text:number>
                  <text:p text:style-name="al">Met inachtneming dienaangaande van het bepaalde in de Kostentoedelingsverordening, bedraagt het tarief van de heffing voor gebouwde onroerende zaken 0,04731% van de heffingsmaatstaf als bedoeld in artikel 3, onderdeel c van deze verordening. </text:p>
                </text:list-item>
                <text:list-item text:style-override="id1-3-2-2-5-3-3">
                  <text:number>2.</text:number>
                  <text:p text:style-name="al">In afwijking van het bepaalde in het eerste lid en met inachtneming van het bepaalde dienaangaande in artikel 4, eerste lid van de Kostentoedelingsverordening, bedraagt het tarief voor buitendijks gelegen gebouwde onroerende zaken 0,01353% van de heffingsmaatstaf. </text:p>
                </text:list-item>
              </text:list>
            </text:section>
            <text:p text:style-name="hoofdstuk_bottom"/>
          </text:section>
          <text:section text:name="hoofdstuk_id1-3-2-2-6" text:style-name="hoofdstuk">
            <text:p text:style-name="hoofdstuk_kop"><text:span text:style-name="label">Hoofdstuk</text:span> <text:span text:style-name="nr">VI</text:span>  Heffing en invordering </text:p>
            <text:section text:name="artikel_id1-3-2-2-6-2" text:style-name="artikel">
              <text:p text:style-name="artikel_kop_titel"><text:span text:style-name="artikel_kop_label">Artikel</text:span> <text:span text:style-name="artikel_kop_nr">11</text:span> Wijze van heffing </text:p>
              <text:list text:style-name="id1-3-2-2-6-2-2">
                <text:list-item text:style-override="id1-3-2-2-6-2-2">
                  <text:number>1.</text:number>
                  <text:p text:style-name="al">De heffing wordt bij wege van aanslag geheven. </text:p>
                </text:list-item>
                <text:list-item text:style-override="id1-3-2-2-6-2-3">
                  <text:number>2.</text:number>
                  <text:p text:style-name="al">Op één aanslagbiljet kunnen meerdere aanslagen worden verenigd, de zogenaamde integrale aanslag. </text:p>
                </text:list-item>
              </text:list>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 </text:p>
              <text:list text:style-name="id1-3-2-2-6-3-2">
                <text:list-item text:style-override="id1-3-2-2-6-3-2">
                  <text:number>1.</text:number>
                  <text:p text:style-name="al">Indien ter zake van hetzelfde voorwerp van de belasting of hetzelfde belastbare feit twee of meer personen belastingplichtig zijn, stelt de ambtenaar belast met de heffing de aanslag ten name van één van hen. </text:p>
                </text:list-item>
                <text:list-item text:style-override="id1-3-2-2-6-3-3">
                  <text:number>2.</text:number>
                  <text:p text:style-name="al">Indien de belastingplicht, bedoeld in het eerste lid, voortvloeit uit het genot van een onroerende zaak krachtens eigendom, bezit of beperkt recht en de aanslag ten name van een van de belastingplichtigen is gesteld, kan de ambtenaar belast met de invordering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 </text:p>
              <text:p text:style-name="al">Vervallen.</text:p>
            </text:section>
            <text:section text:name="artikel_id1-3-2-2-6-5" text:style-name="artikel">
              <text:p text:style-name="artikel_kop_titel"><text:span text:style-name="artikel_kop_label">Artikel</text:span> <text:span text:style-name="artikel_kop_nr">14</text:span> Vrijstellingen </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 </text:p>
                </text:list-item>
                <text:list-item text:style-override="id1-3-2-2-6-5-3">
                  <text:number>2.</text:number>
                  <text:p text:style-name="al">De watersysteemheffing natuurterreinen wordt niet geheven ter zake van natuurterreinen waarvan het waterschap genothebbende krachtens eigendom, bezit of beperkt recht is. </text:p>
                </text:list-item>
                <text:list-item text:style-override="id1-3-2-2-6-5-4">
                  <text:number>3.</text:number>
                  <text:p text:style-name="al">De watersysteemheffing gebouwde onroerende zaken wordt niet geheven ter zake van: </text:p>
                  <text:list text:style-name="id1-3-2-2-6-5-4-3">
                    <text:list-item text:style-override="id1-3-2-2-6-5-4-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 </text:p>
                    </text:list-item>
                    <text:list-item text:style-override="id1-3-2-2-6-5-4-3-2">
                      <text:number>b.</text:number>
                      <text:p text:style-name="al">gebouwde onroerende zaken waarvan het water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Invorderingstermijnen </text:p>
              <text:list text:style-name="id1-3-2-2-6-6-2">
                <text:list-item text:style-override="id1-3-2-2-6-6-2">
                  <text:number>1.</text:number>
                  <text:p text:style-name="al">Een belastingaanslag is invorderbaar drie maanden na de dagtekening van het aanslagbiljet.</text:p>
                </text:list-item>
                <text:list-item text:style-override="id1-3-2-2-6-6-3">
                  <text:number>2.</text:number>
                  <text:p text:style-name="al">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 </text:p>
                </text:list-item>
              </text:list>
            </text:section>
            <text:section text:name="artikel_id1-3-2-2-6-7" text:style-name="artikel">
              <text:p text:style-name="artikel_kop_titel"><text:span text:style-name="artikel_kop_label">Artikel</text:span> <text:span text:style-name="artikel_kop_nr">16</text:span> Kwijtschelding </text:p>
              <text:list text:style-name="id1-3-2-2-6-7-2">
                <text:list-item text:style-override="id1-3-2-2-6-7-2">
                  <text:number>1.</text:number>
                  <text:p text:style-name="al">Er wordt geen kwijtschelding verleend, met uitzondering van de heffing ter zake van ingezetenen. </text:p>
                </text:list-item>
                <text:list-item text:style-override="id1-3-2-2-6-7-3">
                  <text:number>2.</text:number>
                  <text:p text:style-name="al">Bij het verlenen van kwijtschelding worden voor de berekening van de kosten van bestaan de percentages vermeld in artikel 16 Uitvoeringsregeling Invorderingswet 1990, gesteld op 100. </text:p>
                </text:list-item>
              </text:list>
            </text:section>
            <text:section text:name="artikel_id1-3-2-2-6-8" text:style-name="artikel">
              <text:p text:style-name="artikel_kop_titel"><text:span text:style-name="artikel_kop_label">Artikel</text:span> <text:span text:style-name="artikel_kop_nr">17</text:span> Nadere regels </text:p>
              <text:p text:style-name="al">Het dagelijks bestuur van het waterschap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 </text:p>
              <text:list text:style-name="id1-3-2-2-6-9-2">
                <text:list-item text:style-override="id1-3-2-2-6-9-2">
                  <text:number>1.</text:number>
                  <text:p text:style-name="al">De Verordening op de watersysteemheffing Hunze en Aa’s 2020, vastgesteld bij besluit van 20 november 2019 wordt ingetrokken met ingang van de in het derde lid genoemde datum van ingang van de heffing, met dien verstande dat zij van toepassing blijft op belastbare feiten die zich voor die datum hebben voorgedaan. </text:p>
                </text:list-item>
                <text:list-item text:style-override="id1-3-2-2-6-9-3">
                  <text:number>2.</text:number>
                  <text:p text:style-name="al">Deze verordening treedt in werking met ingang van de achtste dag na die van haar bekendmaking. </text:p>
                </text:list-item>
                <text:list-item text:style-override="id1-3-2-2-6-9-4">
                  <text:number>3.</text:number>
                  <text:p text:style-name="al">De datum van ingang van de heffing is 1 januari 2021. </text:p>
                </text:list-item>
                <text:list-item text:style-override="id1-3-2-2-6-9-5">
                  <text:number>4.</text:number>
                  <text:p text:style-name="al">Deze verordening kan worden aangehaald als Verordening op de watersysteemheffing Hunze en Aa’s 2021.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waterschap Hunze en Aa’s, gehouden op 9 december 2020 te Veendam. </text:span></text:p>
          </text:section>
          <text:section text:name="ondertekening_id1-3-2-3-2">
            <text:p><text:span text:style-name="functie"/></text:p>
            <text:p><text:span text:style-name="functie">Het dagelijks bestuur van het waterschap Hunze en Aa’s,</text:span></text:p>
          </text:section>
          <text:section text:name="ondertekening_id1-3-2-3-3">
            <text:p><text:span text:style-name="functie"/></text:p>
            <text:p><text:span text:style-name="functie">Harm Küpers </text:span></text:p>
            <text:p><text:span text:style-name="functie">Secretaris-directeur </text:span></text:p>
          </text:section>
          <text:section text:name="ondertekening_id1-3-2-3-4">
            <text:p><text:span text:style-name="functie"/></text:p>
            <text:p><text:span text:style-name="functie">Geert-Jan ten Brink</text:span></text:p>
            <text:p><text:span text:style-name="functie">dijkgraaf</text:span></text:p>
          </text:section>
          <text:section text:name="ondertekening_id1-3-2-3-5">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Algemeen </text:p>
          <text:p text:style-name="al">
          <text:span text:style-name="nadrukvet">1. Wettelijke basis </text:span>
        </text:p>
          <text:p text:style-name="al">De verordening op de watersysteemheffing is gebaseerd op de Waterschapswet. </text:p>
          <text:p text:style-name="al">
          <text:span text:style-name="nadrukvet">2. De watersysteemtaak </text:span>
        </text:p>
          <text:p text:style-name="al">In artikel 1, tweede lid,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 </text:p>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 </text:p>
          <text:p text:style-name="al">De zorg voor het watersysteem wordt gezien als één samenhangende taak die het waterschap, uitzonderingen daargelaten, in zijn gehele beheersgebied uitoefent<text:note text:id="noot_id1-3-2-4-7-1" text:note-class="footnote"><text:note-citation text:label=" 1 "> 1 </text:note-citation><text:note-body><text:p text:style-name="noot.al"><text:span text:style-name="nadrukcur">MvT bij de Wet modernisering waterschapsbestel, TK 2005 -2006, 30601, nr. 3, blz. 11</text:span></text:p></text:note-body></text:note>.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 </text:p>
          <text:p text:style-name="al">
          <text:span text:style-name="nadrukvet">3. De watersysteemheffing </text:span>
        </text:p>
          <text:p text:style-name="al">De watersysteemheffing wordt geheven ter bestrijding van kosten die zijn verbonden aan de zorg voor het watersysteem. Belastingplichtig voor de watersysteemheffing zijn:</text:p>
          <text:p text:style-name="al">ingezetenen;</text:p>
          <text:p text:style-name="al">eigenaren<text:note text:id="noot_id1-3-2-4-11-1" text:note-class="footnote"><text:note-citation text:label=" 2 "> 2 </text:note-citation><text:note-body><text:p text:style-name="noot.al"><text:span text:style-name="nadrukcur">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span></text:p></text:note-body></text:note> van ongebouwde onroerende zaken die geen natuurterreinen zijn;</text:p>
          <text:p text:style-name="al">eigenaren van natuurterreinen; en</text:p>
          <text:p text:style-name="al">eigenaren van gebouwde onroerende zaken.</text:p>
          <text:p text:style-name="al">Dit zijn de zogenaam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text:p>
          <text:p text:style-name="al">Blijkens de Memorie van Toelichting bij de Wet modernisering waterschapsbestel hebben degenen die tot de belastingplichtige categorieën behoren per definitie belang bij de uitoefening van de taken van het waterschap. Hun betaling is hierop gebaseerd.</text:p>
          <text:p text:style-name="al">
          <text:span text:style-name="nadrukvet">4. De heffingsmaatstaven en de tarieven van de heffing </text:span>
        </text:p>
          <text:p text:style-name="al">Artikel 121 van de Waterschapswet regelt welke heffingsmaatstaven voor de verschillende belast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span text:style-name="nadrukvet">5. Tariefdifferentiatie </text:span>
        </text:p>
          <text:p text:style-name="al">Tariefdifferentiatie is een voor de waterschappen een mogelijkheid om rekening te houden met het feit dat het belang bij het watersysteembeheer voor bepaalde onroerende zaken duidelijk afwijkend kan zijn dan dat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Om dezelfde redenen is de bandbreedte van de differentiatie wettelijk begrensd. Tariefdifferentiatie kan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De regeling van de tariefdifferentiatie staat in artikel 122 van de Waterschapswet. </text:p>
          <text:p text:style-name="al">Hunze en Aa’s heeft besloten om tariefdifferentiatie toe te passen voor buitendijks gelegen ongebouwde en gebouwde onroerende zaken, en voor verharde openbare wegen. </text:p>
          <text:p text:style-name="al">
          <text:span text:style-name="nadrukvet">6. Hoofdstukindeling </text:span>
        </text:p>
          <text:p text:style-name="al">De verordening bestaat uit 6 hoofdstukken, genummerd I tot 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 </text:p>
          <text:p text:style-name="al"/>
          <text:p text:style-name="al">
          <text:span text:style-name="nadrukvet">Artikelsgewijze toelichting</text:span>
        </text:p>
          <text:p text:style-name="al">
          <text:span text:style-name="nadrukvet">Aanhef </text:span>
        </text:p>
          <text:p text:style-name="al">Het besluit om de watersysteem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artikel 116 geeft een definitie van de begrippen ingezetene, woonruimte en natuurterrein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 </text:p>
          <text:p text:style-name="al">
          <text:span text:style-name="nadrukvet">Hoofdstuk I Inleidende bepalingen </text:span>
        </text:p>
          <text:p text:style-name="al">
          <text:span text:style-name="nadrukvet">Artikel 1 Begripsbepalingen </text:span>
        </text:p>
          <text:p text:style-name="al">In dit artikel zijn omwille van de duidelijkheid omschrijvingen opgenomen van in de verordening vaker voorkomende begrippen. </text:p>
          <text:p text:style-name="al">
          <text:span text:style-name="nadrukvet">a. Ingezetenen </text:span>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kunnen om deze reden veelal niet als ingezetenen in de zin van artikel 116, onder a, van de Waterschapswet worden aangemerkt. Hetzelfde geldt voor bewoners van studentenhuizen. </text:p>
          <text:p text:style-name="al">
          <text:span text:style-name="nadrukvet">b. Noordelijk Belastingkantoor </text:span>
        </text:p>
          <text:p text:style-name="al">Het Noordelijk Belastingkantoor is een samenwerkingsverband tussen de gemeente Groningen en de waterschappen Hunze en Aa’s, Noorderzijlvest en Wetterskip Fryslân. Vestigingsplaats is Groningen. Uitgangspunt is een zo doelmatig mogelijke uitvoering van de heffing en invordering. In de Gemeenschappelijke Regeling Noordelijk belastingkantoor is een groot aantal wettelijke bevoegdheden betreffende de belastingen overgedragen aan Noordelijk Belastingkantoor. In dit verband zijn de door het bestuur van Noordelijk Belastingkantoor aangewezen heffingsambtenaar en de invorderingsambtenaar in de onderdelen c en d als zodanig ook voor Hunze en Aa’s van belang. </text:p>
          <text:p text:style-name="al">
          <text:span text:style-name="nadrukvet">c. Heffingsambtenaar</text:span>
        </text:p>
          <text:p text:style-name="al">De ambtenaar van het Noordelijk Belastingkantoor die de heffingsbevoegdheden (inspecteursbevoegdheden) uit de Algemene wet inzake rijksbelastingen uitoefent, wordt de heffingsambtenaar genoemd. Tot de inspecteursbevoegdheden behoren onder andere de bevoegdheid tot het vaststellen van belastingaanslagen en de bevoegdheid tot het doen van uitspraken op bezwaarschriften. </text:p>
          <text:p text:style-name="al">Bij samenwerking in een gemeenschappelijke regeling, waarbij in die regeling een openbaar lichaam is ingesteld, kan een ambtenaar van dit openbaar lichaam als heffingsambtenaar worden aangewezen. Dit is in artikel 124, vijfde lid, onder a, van de Waterschapswet en artikel 232, vierde lid, onder a, van de Gemeentewet geregeld. Aanwijzing tot heffingsambtenaar gebeurt bij besluit van het openbaar lichaam.</text:p>
          <text:p text:style-name="al">
          <text:span text:style-name="nadrukvet">d. Invorderingsambtenaar </text:span>
        </text:p>
          <text:p text:style-name="al">De ambtenaar van het Noordelijk belastingkantoor die de ontvangersbevoegdheden uit de Invorderingswet 1990 uitoefent, wordt in de verordening de invorderingsambtenaar genoemd. Tot de ontvangersbevoegdheden behoren onder andere de bevoegdheid om de belastingaanslag aan de belastingschuldige bekend te maken. De ontvanger is ook degene die de belasting invordert. Ook het verlenen van kwijtschelding is een ontvangersbevoegdheid. </text:p>
          <text:p text:style-name="al">Evenals dat ten aanzien van de heffingsambtenaar het geval is, kan in geval van samenwerking door waterschappen en gemeenten in een gemeenschappelijke regeling en indien hierbij een openbaar lichaam is ingesteld, een ambtenaar van dit openbaar lichaam als invorderingsambtenaar worden aangewezen. Dit volgt uit artikel 124, vijfde lid, onder b, van de Waterschapswet en artikel 232, vierde lid, onder b, van de Gemeentewet. Aanwijzing tot invorderingsambtenaar gebeurt bij besluit van het openbaar lichaam.</text:p>
          <text:p text:style-name="al">
          <text:span text:style-name="nadrukvet">e. Woonruimte </text:span>
        </text:p>
          <text:p text:style-name="al">Voor een beschouwing op het begrip woonruimte wordt verwezen naar onderdeel a. </text:p>
          <text:p text:style-name="al">
          <text:span text:style-name="nadrukvet">f. Kostentoedelingsverordening </text:span>
        </text:p>
          <text:p text:style-name="al">Elk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Ook in het kader van de tariefdifferentiatie is de Kostentoedelingsverordening van belang. </text:p>
          <text:p text:style-name="al">
          <text:span text:style-name="nadrukvet">g. Buitendijks gelegen onroerende zaken </text:span>
        </text:p>
          <text:p text:style-name="al">Buitendijks gelegen onroerende zaken zijn omschreven als onroerende zaken die geheel of gedeeltelijk buiten de primaire waterkering zijn gelegen. Deze omschrijving is gelijk aan de definitie uit de kostentoedelingsverordening. </text:p>
          <text:p text:style-name="al">
          <text:span text:style-name="nadrukvet">h. Natuurterreinen </text:span>
        </text:p>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text:note text:id="noot_id1-3-2-4-50-1" text:note-class="footnote"><text:note-citation text:label=" 3 "> 3 </text:note-citation><text:note-body><text:p text:style-name="noot.al"><text:span text:style-name="nadrukcur">Hoge Raad 7 november 2014, ECLI:NL:HR:2014:3118.</text:span></text:p></text:note-body></text:note>. </text:p>
          <text:p text:style-name="al">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Het begrip ‘duurzaam’ geeft aan dat geen sprake mag zijn van een situatie die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4-53-1" text:note-class="footnote"><text:note-citation text:label=" 4 "> 4 </text:note-citation><text:note-body><text:p text:style-name="noot.al"><text:span text:style-name="nadrukcur">Zie de toelichting bij het Waterschapsbesluit, Staatsblad 2007, 497, bladzijde 131.</text:span></text:p></text:note-body></text:note>.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text:p>
          <text:p text:style-name="al">
          <text:span text:style-name="nadrukvet">i. Ongebouwde onroerende zaken </text:span>
        </text:p>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span text:style-name="nadrukvet">j. Gebied van het waterschap </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text:p>
          <text:p text:style-name="al">De toekenning van ‘de zorg voor het watersysteem’ aan de waterschappen impliceert niet dat alle zorg voor het watersysteem in een bepaald gebied aan het waterschap is toegekend. Ook andere overheden kunnen ter zake taken uitoefenen<text:note text:id="noot_id1-3-2-4-59-1" text:note-class="footnote"><text:note-citation text:label=" 5 "> 5 </text:note-citation><text:note-body><text:p text:style-name="noot.al">MvT bij de Wet modernisering waterschapsbestel, TK 2005–2006, 30 601, nr. 3, blz. 10.</text:p></text:note-body></text:note>. De modelverordening verstaat onder ‘het gebied van het waterschap’ daarom het gebied waarin de zorg voor het watersysteem aan het waterschap is opgedragen. </text:p>
          <text:p text:style-name="al">
          <text:span text:style-name="nadrukvet">k. De heffing </text:span>
        </text:p>
          <text:p text:style-name="al">Waar in de modelverordening over ‘de heffing’ wordt gesproken, wordt steeds de watersysteemheffing, genoemd in artikel 117, aanhef, van de Waterschapswet, bedoeld. </text:p>
          <text:p text:style-name="al">
          <text:span text:style-name="nadrukvet">l. Verharde openbare wegen</text:span>
        </text:p>
          <text:p text:style-name="al">Het begrip ‘verharde openbare wegen’ is relevant met het oog op de tariefdifferentiaties die in artikel 122, derde lid, onder b en c, van de Waterschapswet voor deze onroerende zaken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niet verhard zijn (denk aan onverharde bermen en obstakel-vrije zones buiten de verharding) kunnen voor de toepassing van de tariefdifferentiaties niet tot de verharde openbare weg worden gerekend. Dit vloeit voort uit het arrest van de Hoge Raad van 9 november 2018, ECLI:NL:HR:2018:2079. </text:p>
          <text:p text:style-name="al">
          <text:span text:style-name="nadrukvet">Artikel 2 Belastbaar feit en belastingplichtigen </text:span>
        </text:p>
          <text:p text:style-name="al">Artikel 2 zegt van wie de belasting wordt geheven. Tezelfdertijd is in het artikel het belastbaar feit (beter gezegd: zijn in het artikel de belastbare feiten) opgenomen. Deze vallen samen met de omschrijving van de belastingplichtigen. Belastingplichtig zijn aldus degenen te wiens aanzien het belastbaar feit zich voordoet. In overeenstemming met artikel 117 van de Waterschapswet worden als belast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ze verordening opgenomen. 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belastingplichtige is. Het begin van het kalenderjaar is met andere woorden bepalend. Dit is alleen anders als blijkt dat iemand op dat tijdstip onterecht als rechthebbende in de basisregistratie voorkomt. </text:p>
          <text:p text:style-name="al">In artikel 119, tweede en derde lid, van de Waterschapswet is voor een aantal specifieke situaties de rangorde bij het bepalen van de heffingsplichtige aangegeven. Deze regelingen zijn in het vierde en vijfde lid van artikel 2 van de modelverordening overgenomen.</text:p>
          <text:p text:style-name="al">
          <text:span text:style-name="nadrukvet">Artikel 3 Heffingsmaatstaf </text:span>
        </text:p>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vet">Hoofdstuk II Watersysteemheffing ingezetenen </text:span>
        </text:p>
          <text:p text:style-name="al">
          <text:span text:style-name="nadrukvet">Artikel 4 Tarief ingezetenen </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om het tarief van de ingezetenenheffing te differentiëren. </text:p>
          <text:p text:style-name="al"/>
          <text:p text:style-name="al">
          <text:span text:style-name="nadrukvet">Hoofdstuk III Watersysteemheffing ongebouwde onroerende zaken die geen natuurterrein zijn </text:span>
        </text:p>
          <text:p text:style-name="al">
          <text:span text:style-name="nadrukvet">Artikel 5 Belastingobject ongebouwde onroerende zaken </text:span>
        </text:p>
          <text:p text:style-name="al">De voorschriften voor de afbakening van de objecten waarop de heffing ongebouwd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worden gelaten. In artikel 5, eerste lid, van de modelverordening komt deze wettelijke regeling terug. </text:p>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Voor de objecten die in het tweede lid van artikel 5 van de modelverordening worden genoemd vindt de objectafbakening overigens ook op basis van kadastrale grenzen plaats. </text:p>
          <text:p text:style-name="al">
          <text:span text:style-name="nadrukvet">Artikel 6 Tarief ongebouwde onroerende zaken </text:span>
        </text:p>
          <text:p text:style-name="al">Lid 1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span text:style-name="nadrukondlijn">Tariefdifferentiatie </text:span>
        </text:p>
          <text:p text:style-name="al">De Waterschapswet noemt in artikel 122 vijf situaties waarin het mogelijk is om de tarieven van de belasting lager of hoger vast te stellen. Artikel 122 (de bepaling die de tariefdifferentiatie regelt) maakt dus een inbreuk op het uitgangspunt dat het tarief van de belasting op een gelijk bedrag per hectare wordt gesteld. In de Kostentoedelingsverordening is aangegeven in welke gevallen gedifferentieerd wordt en zo ja, in welke mate. </text:p>
          <text:p text:style-name="al">Lid 2 </text:p>
          <text:p text:style-name="al">Voor buitendijks gelegen ongebouwde onroerende zaken, die geen natuurterreinen zijn is in de Kostentoedelingsverordening het tarief van de belasting 75% lager vastgesteld. In de verordening op de watersysteemheffing komt het tarief na toepassing van de differentiatie te staan. </text:p>
          <text:p text:style-name="al">Lid 3 </text:p>
          <text:p text:style-name="al">Voor verharde openbare wegen wordt een tarief gehanteerd dat 100% hoger is dan het tarief dat blijkens de verordening op de watersysteemheffing voor ongebouwde onroerende zaken niet zijnde natuurterreinen, geldt. In de verordening op de watersysteemheffing komt het tarief na toepassing van de differentiatie te staan. Een definitie van het begrip verharde openbare wegen is in artikel 1 gegeven. </text:p>
          <text:p text:style-name="al"/>
          <text:p text:style-name="al">
          <text:span text:style-name="nadrukvet">Hoofdstuk IV Watersysteemheffing natuurterreinen </text:span>
        </text:p>
          <text:p text:style-name="al">
          <text:span text:style-name="nadrukvet">Artikel 7 Belastingobject </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 </text:p>
          <text:p text:style-name="al">
          <text:span text:style-name="nadrukvet">Artikel 8 Tarief natuurterreinen </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 </text:p>
          <text:p text:style-name="al">
          <text:span text:style-name="nadrukvet">Hoofdstuk V Watersysteemheffing gebouwde onroerende zaken </text:span>
        </text:p>
          <text:p text:style-name="al">
          <text:span text:style-name="nadrukvet">Artikel 9 Belastingobject </text:span>
        </text:p>
          <text:p text:style-name="al">Het object van de belasting is in dit geval de gebouwde onroerende zaak. Wat onder één gebouwde onroerende zaak moet worden verstaan, blijkt uit artikel 118, eerste en tweede lid, van de Waterschapswet. De regeling van de Waterschapswet is in artikel 9 van de modelverordening overgenomen. </text:p>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text:note text:id="noot_id1-3-2-4-97-1" text:note-class="footnote"><text:note-citation text:label=" 6 "> 6 </text:note-citation><text:note-body><text:p text:style-name="noot.al"><text:span text:style-name="nadrukcur">Over de vorming van samenstellen is veel jurisprudentie verschenen. Vereisten bij de vorming van samenstellen zijn in ieder geval dat de eigendommen bij dezelfde belastingplichtige in gebruik zijn en naar de omstandigheden bij elkaar behoren.</text:span></text:p></text:note-body></text:note>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 eigendom bij dezelfde belastingplichtige in gebruik, dus ongebouwd. </text:p>
          <text:p text:style-name="al">
          <text:span text:style-name="nadrukvet">Artikel 10 Tarief </text:span>
        </text:p>
          <text:p text:style-name="al">Lid 1 </text:p>
          <text:p text:style-name="al">Het tarief van de belasting wordt voor gebouwde onroerende zaken op een vast percentage van de WOZ-waarde gesteld. Deze regeling, die in artikel 121, eerste lid, onderdeel d, van de Waterschapswet is opgenomen, is in de verordening op de watersysteemheffing overgenomen. Daarnaast geeft artikel 10, eerste lid, van de verordening de relatie met de Kostentoedelingsverordening aan. </text:p>
          <text:p text:style-name="al">
          <text:span text:style-name="nadrukondlijn">Tariefdifferentiatie </text:span>
        </text:p>
          <text:p text:style-name="al">De wetgever heeft in artikel 122 vijf gevallen genoemd waarin tariefdifferentiatie mogelijk is en heeft daarbij ook de maximale mate van tariefdifferentiatie vastgelegd. In artikel 10, lid twee van de verordening is dit nader uitgewerkt. De Kostentoedelingsverordening van het waterschap moet uitsluitsel geven over de vraag of er in een concreet geval gedifferentieerd wordt en zo ja, in welke mate. </text:p>
          <text:p text:style-name="al"> Lid 2 </text:p>
          <text:p text:style-name="al">Voor gebouwde onroerende zaken gelegen in het buitendijks gebied is het tarief 75% lager vastgesteld. De mate waarin wordt gedifferentieerd moet uit de Kostentoedelingsverordening blijken. In de verordening op de watersysteemheffing komt het percentage na toepassing van de differentiatie te staan. </text:p>
          <text:p text:style-name="al"/>
          <text:p text:style-name="al">
          <text:span text:style-name="nadrukvet">Hoofdstuk VI Heffing en invordering </text:span>
        </text:p>
          <text:p text:style-name="al">
          <text:span text:style-name="nadrukvet">Artikel 11 Wijze van heffing </text:span>
        </text:p>
          <text:p text:style-name="al">Lid 1 </text:p>
          <text:p text:style-name="al">De watersysteemheffing voor Hunze en Aa’s wordt geheven bij wege van aanslag. Deze hoofdregel is vastgelegd in het eerste lid. </text:p>
          <text:p text:style-name="al"> Lid 2 </text:p>
          <text:p text:style-name="al">Op grond van het tweede lid kunnen op één aanslagbiljet meerdere soorten aanslagen worden verenigd, de zogenaamde integrale aanslag. </text:p>
          <text:p text:style-name="al">
          <text:span text:style-name="nadrukvet">Artikel 12 Tenaamstelling en invordering belastingaanslag bij meer belastingplichtigen </text:span>
        </text:p>
          <text:p text:style-name="al">Waterschappen zijn bevoegd om in gevallen waarin ter zake van hetzelfde voorwerp van de belasting of ter zake van hetzelfde belastbare feit twee of meer personen belastingplichtig zijn, de belastingaanslag ten name van één van hen te stellen. Vloeit de belastingplicht voort uit de eigendom van een onroerende zaak en is de aanslag ten name van een van de belastingplichtigen gesteld, dan kan de invorderingsambtenaar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text:p>
          <text:p text:style-name="al">De regeling van artikel 142 Waterschapswet maakt de toevoeging ‘cum suis’, die in het verleden in voorkomende gevallen wel eens op het aanslagbiljet placht te worden opgenomen, overbodig. </text:p>
          <text:p text:style-name="al">
          <text:span text:style-name="nadrukvet">Artikel 13 Niet opleggen van aanslagen </text:span>
        </text:p>
          <text:p text:style-name="al">Dit artikel is vervallen.</text:p>
          <text:p text:style-name="al">Het Noordelijk Belastingkantoor verzorgt de heffing en invordering voor de deelnemers.</text:p>
          <text:p text:style-name="al">Doelmatigheid van de heffing staat voorop. Het is niet doelmatig om aanslagen met geringe bedragen op te leggen. De kosten van de aanslagoplegging zouden het bedrag van de belasting in deze gevallen immers wellicht kunnen overstijgen.</text:p>
          <text:p text:style-name="al">Op één aanslagbiljet kunnen voor dezelfde belastingplichtige meerdere heffingen van verschillende deelnemers zijn verenigd. Het bestuur van de gemeenschappelijke regeling bepaalt zelf of er een doelmatigheidsdrempel (minimum aanslagbedrag) voor de heffing geldt.</text:p>
          <text:p text:style-name="al">
          <text:span text:style-name="nadrukvet">Artikel 14 Vrijstellingen </text:span>
        </text:p>
          <text:p text:style-name="al">Uit efficiencyoverwegingen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p text:style-name="al">
          <text:span text:style-name="nadrukvet">Artikel 15 Betaaltermijnen </text:span>
        </text:p>
          <text:p text:style-name="al">In de Invorderingswet 1990 is geregeld dat een belastingaanslag zes weken na dagtekening van het aanslagbiljet invorderbaar is. Lokale overheden kunnen in hun belastingverordening echter voor een afwijkende betaaltermijn kiezen. In het eerste lid van de verordening is geregeld, dat in afwijking van de wettelijke regeling, een belastingaanslag betaald moet worden binnen drie maanden na de dagtekening van het aanslagbiljet. </text:p>
          <text:p text:style-name="al">Dit geldt echter niet in het geval dat gekozen wordt voor betaling via automatische incasso. In dat geval kan er in tien maandelijkse termijnen betaald worden. Dit is geregeld in het tweede lid. </text:p>
          <text:p text:style-name="al">In de verordening is bij het vorige lid opgenomen dat bij betaling via een afgegeven machtiging voor automatische incasso de aanslag in tien gelijke maandelijkse termijnen wordt ingevorderd. </text:p>
          <text:p text:style-name="al">
          <text:span text:style-name="nadrukvet">Artikel 16 Kwijtschelding </text:span>
        </text:p>
          <text:p text:style-name="al">Op grond van het derde lid van artikel 144 van de Waterschapswet kan het algemeen bestuur van een waterschap bepalen dat in het geheel geen dan wel slechts gedeeltelijk kwijtschelding van belasting wordt verleend. In de verordening wordt ervan uitgegaan dat het algemeen bestuur van de bevoegdheid om in het geheel geen kwijtschelding te verlenen, gebruik maakt ten aanzien van de watersysteemheffing natuurterreinen, de watersysteemheffing ongebouwd en de watersysteemheffing gebouwd. Van de watersysteemheffing ingezetenen wordt op grond van deze bepaling wel kwijtschelding verleend. </text:p>
          <text:p text:style-name="al">
          <text:span text:style-name="nadrukvet">Artikel 17 Nadere regels </text:span>
        </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v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swet. </text:p>
          <text:p text:style-name="al">De bevoegdheid van het dagelijks bestuur om nadere regels te stellen strekt zich uit tot de bevoegdheden die in de Algemene wet inzake rijksbelastingen aan de Minister van Financiën, het bestuur van ’s Rijksbelastingen en de directeur zijn toegekend. </text:p>
          <text:p text:style-name="al">
          <text:span text:style-name="nadrukvet">Artikel 18 Intrekking, inwerkingtreding, tijdstip van ingang van de heffing en citeertitel </text:span>
        </text:p>
          <text:p text:style-name="al">In het eerste lid van artikel 18 wordt de Verordening op de watersysteemheffing Hunze en Aa’s 2020 ingetrokken met ingang van de datum van de heffing. De datum van ingang van de heffing is 1 januari 2021. </text:p>
          <text:p text:style-name="al">De oude verordening blijft van toepassing op belastbare feiten die zich vóór 1 januari 2021 hebben voorgedaan. Het blijft dus mogelijk om deze belastbare feiten op basis van de oude verordening te belasten, ook al is de verordening ingetrokken. </text:p>
          <text:p text:style-name="al">Artikel 73, eerste lid, van de Waterschapswet schrijft voor dat besluiten van het waterschapsbestuur die algemeen verbindende regels inhouden, niet verbinden dan wanneer zij zijn bekend gemaakt. Dit geldt daarom ook voor belastingverordeningen. Zoals blijkt uit het tweede lid van artikel 73 geschiedt bekendmaking door plaatsing in het op een algemeen toegankelijke wijze uit te geven Waterschapsblad. Het Waterschapsblad kan elektronisch worden uitgegeven. Bij gebreke van een Waterschapsblad geschiedt de bekendmaking door terinzagelegging voor de tijd van twaalf weken op de secretarie van het waterschap of op een andere door het waterschapsbestuur te bepalen plaats en door het doen van mededeling daarvan in een plaatselijk verschijnend dag-, nieuws- of huis-aan-huisblad. De bekendgemaakte besluiten treden conform artikel 74 van de Waterschapswet in werking met ingang van de achtste dag na die van de bekendmaking, tenzij in deze besluiten daarvoor een ander tijdstip is aangewezen (tweede lid). </text:p>
          <text:p text:style-name="al">Als gevolg van artikel 111 van de Waterschapswet is één van de onderwerpen die in de belastingverordening moet worden geregeld het tijdstip van ingang van de heffing. Dit tijdstip kan samenvallen met het tijdstip van inwerkingtreding, maar is niet beslist noodzakelijk, omdat bij gebreke daarvan de verordening automatisch in werking treedt acht dagen na haar bekendmaking (derde lid). </text:p>
          <text:p text:style-name="al">In het vierde lid is de citeertitel van de verordening en het jaartal 2021 genoemd. Het jaar 2021 verwijst naar het eerste jaar waarin het waterschap de watersysteemheffing op basis van deze verordening hef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34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4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4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Waterschap/DC.creator">Waterschap Hunze en Aa's</meta:user-defined>
    <meta:user-defined meta:name="OVERHEID.Informatietype/DC.type">officiële publicatie</meta:user-defined>
    <meta:user-defined meta:name="OVERHEIDgvop.Informatietype/DC.type">Verordeningen</meta:user-defined>
    <meta:user-defined meta:name="OVERHEID.Waterschap/OVERHEID.authority">Waterschap Hunze en Aa's</meta:user-defined>
    <meta:user-defined meta:name="OVERHEID.Waterschap/DCTERMS.publisher">Waterschap Hunze en Aa's</meta:user-defined>
    <meta:user-defined meta:name="OVERHEID.TaxonomieBeleidsagenda/OVERHEID.category">Financiën | Organisatie en beleid</meta:user-defined>
    <meta:user-defined meta:name="DC.source">artikel 110 van de Waterschapswet]|[1.0:c:BWBR0005108&amp;artikel=110&amp;g=2020-07-01</meta:user-defined>
    <meta:user-defined meta:name="DC.source">artikel 113 van de Waterschapswet]|[1.0:c:BWBR0005108&amp;artikel=113&amp;g=2020-07-01</meta:user-defined>
    <meta:user-defined meta:name="DC.source">artikel 116 van de Waterschapswet]|[1.0:c:BWBR0005108&amp;artikel=116&amp;g=2020-07-01</meta:user-defined>
    <meta:user-defined meta:name="DC.source">artikel 117 van de Waterschapswet]|[1.0:c:BWBR0005108&amp;artikel=117&amp;g=2020-07-01</meta:user-defined>
    <meta:user-defined meta:name="DCTERMS.alternative">Verordening op de watersysteemheffing Hunze en Aa’s 2021</meta:user-defined>
    <dc:language>nl</dc:language>
    <meta:user-defined meta:name="OVERHEID.Waterschap/DC.spatial">Waterschap Hunze en Aa's</meta:user-defined>
    <meta:user-defined meta:name="DC.title">Verordening van het algemeen bestuur van het waterschap Hunze en Aa’s houdende regels omtrent watersysteemheffing (Verordening op de watersysteemheffing waterschap Hunze en Aa’s 2021)</meta:user-defined>
    <meta:user-defined meta:name="DCTERMS.W3CDTF/DCTERMS.available">2020-12-18</meta:user-defined>
    <meta:user-defined meta:name="DCTERMS.W3CDTF/OVERHEIDop.jaargang">2020</meta:user-defined>
    <meta:user-defined meta:name="OVERHEIDop.publicationIssue">14345</meta:user-defined>
    <meta:user-defined meta:name="OVERHEIDop.betreftRegeling">CVDR649116_1</meta:user-defined>
    <meta:user-defined meta:name="xs:date/OVERHEIDop.startdatum">2020-12-26</meta:user-defined>
    <meta:user-defined meta:name="OVERHEIDop.WsbID/DC.identifier">wsb-2020-14345</meta:user-defined>
    <meta:user-defined meta:name="OVERHEIDop.versieInformatie"/>
  </office:meta>
</office:document-meta>
</file>