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dam met duiker en het verlengen van de uitweg aan de Middelsluissedijk OZ 46A Numans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dam met duiker en het verlengen van de uitweg aan de Middelsluissedijk OZ 46A Numansdorp, dossiernummer VTH2020-5747.</text:p>
            <text:p text:style-name="common-al">Start bezwaartermijn (6 weken): 16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4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482.349 417456.844</meta:user-defined>
    <meta:user-defined meta:name="DC.title">Het aanleggen van dam met duiker en het verlengen van de uitweg aan de Middelsluissedijk OZ 46A Numansdorp</meta:user-defined>
    <meta:user-defined meta:name="OVERHEID.PostcodeHuisnummer/OVERHEIDop.postcodeHuisnummer">3281LD 46</meta:user-defined>
    <meta:user-defined meta:name="OVERHEIDop.straatnaam">Middelsluissedijk OZ</meta:user-defined>
    <meta:user-defined meta:name="OVERHEIDop.woonplaats">Numansdorp</meta:user-defined>
    <meta:user-defined meta:name="DCTERMS.W3CDTF/DCTERMS.available">2020-12-18</meta:user-defined>
    <meta:user-defined meta:name="DCTERMS.W3CDTF/OVERHEIDop.jaargang">2020</meta:user-defined>
    <meta:user-defined meta:name="OVERHEIDop.publicationIssue">14342</meta:user-defined>
    <meta:user-defined meta:name="OVERHEIDop.WsbID/DC.identifier">wsb-2020-14342</meta:user-defined>
    <meta:user-defined meta:name="OVERHEIDop.versieInformatie"/>
  </office:meta>
</office:document-meta>
</file>