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terras aan Buitendijk 5 te Heinenoord,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terras aan Buitendijk 5 te Heinenoord, in de gemeente Hoeksche Waard, dossiernummer VTH2020-4730.</text:p>
            <text:p text:style-name="common-al">Start bezwaartermijn (6 weken): 16 dec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dec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4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4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4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1982 426850</meta:user-defined>
    <meta:user-defined meta:name="DC.title">Het realiseren van een terras aan Buitendijk 5 te Heinenoord, in de gemeente Hoeksche Waard</meta:user-defined>
    <meta:user-defined meta:name="OVERHEID.PostcodeHuisnummer/OVERHEIDop.postcodeHuisnummer">3274BA 5</meta:user-defined>
    <meta:user-defined meta:name="OVERHEIDop.straatnaam">Buitendijk</meta:user-defined>
    <meta:user-defined meta:name="OVERHEIDop.woonplaats">Heinenoord</meta:user-defined>
    <meta:user-defined meta:name="DCTERMS.W3CDTF/DCTERMS.available">2020-12-18</meta:user-defined>
    <meta:user-defined meta:name="DCTERMS.W3CDTF/OVERHEIDop.jaargang">2020</meta:user-defined>
    <meta:user-defined meta:name="OVERHEIDop.publicationIssue">14340</meta:user-defined>
    <meta:user-defined meta:name="OVERHEIDop.WsbID/DC.identifier">wsb-2020-14340</meta:user-defined>
    <meta:user-defined meta:name="OVERHEIDop.versieInformatie"/>
  </office:meta>
</office:document-meta>
</file>