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Koningsdijk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februari 2020 met registratienummer 0652261975 voor het realiseren van 12 woningen in beschermingszone B van de primaire waterkering P35 ter hoogte van de Koningsdijk te Oosterhout in het kader van nieuwbouwplan De Laverie Fase 1B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564.6 406436.19</meta:user-defined>
    <meta:user-defined meta:name="DC.title">Aanvraag watervergunning voor het verrichten van waterhuishoudkundige werkzaamheden ter hoogte van de Koningsdijk te Oosterhout.</meta:user-defined>
    <meta:user-defined meta:name="OVERHEIDop.straatnaam">Koningsdijk</meta:user-defined>
    <meta:user-defined meta:name="OVERHEIDop.woonplaats">Oosterhout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34</meta:user-defined>
    <meta:user-defined meta:name="OVERHEIDop.WsbID/DC.identifier">wsb-2020-1434</meta:user-defined>
    <meta:user-defined meta:name="OVERHEIDop.versieInformatie"/>
  </office:meta>
</office:document-meta>
</file>