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VTH2020-3304 met betrekking tot het tijdelijk stremmen van een overige watergang, het plaatsen van een tijdelijke duiker en het realiseren van een permanente uitstroomvoorziening nabij het Charlotte van Praagpad en het spoor van statio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watervergunning VTH2020-3304, met betrekking tot het tijdelijk stremmen van een overige watergang, het plaatsen van een tijdelijke duiker en het realiseren van een permanente uitstroomvoorziening nabij het Charlotte van Praagpad en het spoor van station Dordrecht, dossiernummer VTH2020-6568.</text:p>
            <text:p text:style-name="common-al">Start bezwaartermijn (6 weken): 16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416.982 424464.248</meta:user-defined>
    <meta:user-defined meta:name="DC.title">Het wijzigen van watervergunning VTH2020-3304 met betrekking tot het tijdelijk stremmen van een overige watergang, het plaatsen van een tijdelijke duiker en het realiseren van een permanente uitstroomvoorziening nabij het Charlotte van Praagpad en het spoor van station Dordrecht.</meta:user-defined>
    <meta:user-defined meta:name="OVERHEID.PostcodeHuisnummer/OVERHEIDop.postcodeHuisnummer">3314JE 50</meta:user-defined>
    <meta:user-defined meta:name="OVERHEIDop.straatnaam">Markettenweg</meta:user-defined>
    <meta:user-defined meta:name="OVERHEIDop.woonplaats">Dordrecht</meta:user-defined>
    <meta:user-defined meta:name="DCTERMS.W3CDTF/DCTERMS.available">2020-12-18</meta:user-defined>
    <meta:user-defined meta:name="DCTERMS.W3CDTF/OVERHEIDop.jaargang">2020</meta:user-defined>
    <meta:user-defined meta:name="OVERHEIDop.publicationIssue">14338</meta:user-defined>
    <meta:user-defined meta:name="OVERHEIDop.WsbID/DC.identifier">wsb-2020-14338</meta:user-defined>
    <meta:user-defined meta:name="OVERHEIDop.versieInformatie"/>
  </office:meta>
</office:document-meta>
</file>