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1610 verleende vergunning voor het vervangen van de beschoeiing bij Rode Ring 187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3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3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3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Rode Ring 187 in Assendelft</meta:user-defined>
    <dc:language>nl</dc:language>
    <meta:user-defined meta:name="OVERHEID.EPSG28992/DC.spatial">112241 499567</meta:user-defined>
    <meta:user-defined meta:name="DC.title">20.0941610 verleende vergunning voor het vervangen van de beschoeiing bij Rode Ring 187 in Assendelft</meta:user-defined>
    <meta:user-defined meta:name="OVERHEID.PostcodeHuisnummer/OVERHEIDop.postcodeHuisnummer">1566TW 187</meta:user-defined>
    <meta:user-defined meta:name="OVERHEIDop.straatnaam">Rode Ring</meta:user-defined>
    <meta:user-defined meta:name="OVERHEIDop.woonplaats">Assendelft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336</meta:user-defined>
    <meta:user-defined meta:name="OVERHEIDop.WsbID/DC.identifier">wsb-2020-14336</meta:user-defined>
    <meta:user-defined meta:name="OVERHEIDop.versieInformatie"/>
  </office:meta>
</office:document-meta>
</file>